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" style:family="table-cell" style:parent-style-name="Default" style:data-style-name="N38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date" office:date-value="2020-05-17T00:00:00" table:style-name="ce3">
            <text:p>17.05.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and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Tote</text:p>
          </table:table-cell>
          <table:table-cell office:value-type="string" table:style-name="ce2">
            <text:p>Gesundet</text:p>
          </table:table-cell>
          <table:table-cell office:value-type="string" table:style-name="ce2">
            <text:p>(Gesundet+Tote)</text:p>
          </table:table-cell>
          <table:table-cell office:value-type="string" table:style-name="ce2">
            <text:p>Tote/Total %</text:p>
          </table:table-cell>
          <table:table-cell office:value-type="string" table:style-name="ce2">
            <text:p>Gesundet/Total %</text:p>
          </table:table-cell>
          <table:table-cell office:value-type="string" table:style-name="ce2">
            <text:p>Tote/Gesundet %</text:p>
          </table:table-cell>
          <table:table-cell office:value-type="string" table:style-name="ce2">
            <text:p>(Gesundet+Tote)/Total %</text:p>
          </table:table-cell>
          <table:table-cell office:value-type="string" table:style-name="ce4">
            <text:p>Neu/Tag Ø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Weltweit</text:p>
          </table:table-cell>
          <table:table-cell office:value-type="float" office:value="4651119" table:style-name="ce6">
            <text:p>4.651.119</text:p>
          </table:table-cell>
          <table:table-cell office:value-type="float" office:value="312119" table:style-name="ce6">
            <text:p>312.119</text:p>
          </table:table-cell>
          <table:table-cell office:value-type="float" office:value="1700354" table:style-name="ce6">
            <text:p>1.700.354</text:p>
          </table:table-cell>
          <table:table-cell office:value-type="float" office:value="2012473" table:formula="of:=([.C3]+[.D3])" table:style-name="ce6">
            <text:p>2.012.473</text:p>
          </table:table-cell>
          <table:table-cell office:value-type="float" office:value="6.710621680503122" table:formula="of:=[.C3]/[.B3]*100" table:style-name="ce7">
            <text:p>6,71</text:p>
          </table:table-cell>
          <table:table-cell office:value-type="float" office:value="36.557955193148146" table:formula="of:=[.D3]/[.B3]*100" table:style-name="ce7">
            <text:p>36,56</text:p>
          </table:table-cell>
          <table:table-cell office:value-type="float" office:value="18.356118784676603" table:formula="of:=[.C3]/[.D3]*100" table:style-name="ce7">
            <text:p>18,36</text:p>
          </table:table-cell>
          <table:table-cell office:value-type="float" office:value="43.268576873651263" table:formula="of:=[.E3]/[.B3]*100" table:style-name="ce7">
            <text:p>43,27</text:p>
          </table:table-cell>
          <table:table-cell office:value-type="float" office:value="87085.571428571435" table:formula="of:=[.B18]/[.B17]" table:style-name="ce8">
            <text:p>87.0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84047" table:style-name="ce6">
            <text:p>84.047</text:p>
          </table:table-cell>
          <table:table-cell office:value-type="float" office:value="4638" table:style-name="ce6">
            <text:p>4.638</text:p>
          </table:table-cell>
          <table:table-cell office:value-type="float" office:value="79295" table:style-name="ce6">
            <text:p>79.295</text:p>
          </table:table-cell>
          <table:table-cell office:value-type="float" office:value="83933" table:formula="of:=([.C4]+[.D4])" table:style-name="ce6">
            <text:p>83.933</text:p>
          </table:table-cell>
          <table:table-cell office:value-type="float" office:value="5.5183409282901232" table:formula="of:=[.C4]/[.B4]*100" table:style-name="ce7">
            <text:p>5,52</text:p>
          </table:table-cell>
          <table:table-cell office:value-type="float" office:value="94.346020678905845" table:formula="of:=[.D4]/[.B4]*100" table:style-name="ce7">
            <text:p>94,35</text:p>
          </table:table-cell>
          <table:table-cell office:value-type="float" office:value="5.8490447064758175" table:formula="of:=[.C4]/[.D4]*100" table:style-name="ce7">
            <text:p>5,85</text:p>
          </table:table-cell>
          <table:table-cell office:value-type="float" office:value="99.864361607195974" table:formula="of:=[.E4]/[.B4]*100" table:style-name="ce7">
            <text:p>99,86</text:p>
          </table:table-cell>
          <table:table-cell office:value-type="float" office:value="7.7142857142857144" table:formula="of:=[.B19]/[.B17]" table:style-name="ce8">
            <text:p>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utschland</text:p>
          </table:table-cell>
          <table:table-cell office:value-type="float" office:value="176244" table:style-name="ce6">
            <text:p>176.244</text:p>
          </table:table-cell>
          <table:table-cell office:value-type="float" office:value="7947" table:style-name="ce6">
            <text:p>7.947</text:p>
          </table:table-cell>
          <table:table-cell office:value-type="float" office:value="152600" table:style-name="ce6">
            <text:p>152.600</text:p>
          </table:table-cell>
          <table:table-cell office:value-type="float" office:value="160547" table:formula="of:=([.C5]+[.D5])" table:style-name="ce6">
            <text:p>160.547</text:p>
          </table:table-cell>
          <table:table-cell office:value-type="float" office:value="4.5090896711377404" table:formula="of:=[.C5]/[.B5]*100" table:style-name="ce7">
            <text:p>4,51</text:p>
          </table:table-cell>
          <table:table-cell office:value-type="float" office:value="86.584507841401688" table:formula="of:=[.D5]/[.B5]*100" table:style-name="ce7">
            <text:p>86,58</text:p>
          </table:table-cell>
          <table:table-cell office:value-type="float" office:value="5.2077326343381385" table:formula="of:=[.C5]/[.D5]*100" table:style-name="ce7">
            <text:p>5,21</text:p>
          </table:table-cell>
          <table:table-cell office:value-type="float" office:value="91.093597512539432" table:formula="of:=[.E5]/[.B5]*100" table:style-name="ce7">
            <text:p>91,09</text:p>
          </table:table-cell>
          <table:table-cell office:value-type="float" office:value="702.85714285714289" table:formula="of:=[.B20]/[.B17]" table:style-name="ce8">
            <text:p>7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talien</text:p>
          </table:table-cell>
          <table:table-cell office:value-type="float" office:value="224760" table:style-name="ce6">
            <text:p>224.760</text:p>
          </table:table-cell>
          <table:table-cell office:value-type="float" office:value="31763" table:style-name="ce6">
            <text:p>31.763</text:p>
          </table:table-cell>
          <table:table-cell office:value-type="float" office:value="122810" table:style-name="ce6">
            <text:p>122.810</text:p>
          </table:table-cell>
          <table:table-cell office:value-type="float" office:value="154573" table:formula="of:=([.C6]+[.D6])" table:style-name="ce6">
            <text:p>154.573</text:p>
          </table:table-cell>
          <table:table-cell office:value-type="float" office:value="14.131962982737143" table:formula="of:=[.C6]/[.B6]*100" table:style-name="ce7">
            <text:p>14,13</text:p>
          </table:table-cell>
          <table:table-cell office:value-type="float" office:value="54.640505428012098" table:formula="of:=[.D6]/[.B6]*100" table:style-name="ce7">
            <text:p>54,64</text:p>
          </table:table-cell>
          <table:table-cell office:value-type="float" office:value="25.863529028580736" table:formula="of:=[.C6]/[.D6]*100" table:style-name="ce7">
            <text:p>25,86</text:p>
          </table:table-cell>
          <table:table-cell office:value-type="float" office:value="68.772468410749241" table:formula="of:=[.E6]/[.B6]*100" table:style-name="ce7">
            <text:p>68,77</text:p>
          </table:table-cell>
          <table:table-cell office:value-type="float" office:value="927.42857142857144" table:formula="of:=[.B21]/[.B17]" table:style-name="ce8">
            <text:p>92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anien</text:p>
          </table:table-cell>
          <table:table-cell office:value-type="float" office:value="230698" table:style-name="ce6">
            <text:p>230.698</text:p>
          </table:table-cell>
          <table:table-cell office:value-type="float" office:value="27563" table:style-name="ce6">
            <text:p>27.563</text:p>
          </table:table-cell>
          <table:table-cell office:value-type="float" office:value="146446" table:style-name="ce6">
            <text:p>146.446</text:p>
          </table:table-cell>
          <table:table-cell office:value-type="float" office:value="174009" table:formula="of:=([.C7]+[.D7])" table:style-name="ce6">
            <text:p>174.009</text:p>
          </table:table-cell>
          <table:table-cell office:value-type="float" office:value="11.947654509358555" table:formula="of:=[.C7]/[.B7]*100" table:style-name="ce7">
            <text:p>11,95</text:p>
          </table:table-cell>
          <table:table-cell office:value-type="float" office:value="63.479527347441248" table:formula="of:=[.D7]/[.B7]*100" table:style-name="ce7">
            <text:p>63,48</text:p>
          </table:table-cell>
          <table:table-cell office:value-type="float" office:value="18.821272004697978" table:formula="of:=[.C7]/[.D7]*100" table:style-name="ce7">
            <text:p>18,82</text:p>
          </table:table-cell>
          <table:table-cell office:value-type="float" office:value="75.427181856799791" table:formula="of:=[.E7]/[.B7]*100" table:style-name="ce7">
            <text:p>75,43</text:p>
          </table:table-cell>
          <table:table-cell office:value-type="float" office:value="1017.1428571428571" table:formula="of:=[.B22]/[.B17]" table:style-name="ce8">
            <text:p>1.01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ran</text:p>
          </table:table-cell>
          <table:table-cell office:value-type="float" office:value="118392" table:style-name="ce6">
            <text:p>118.392</text:p>
          </table:table-cell>
          <table:table-cell office:value-type="float" office:value="6937" table:style-name="ce6">
            <text:p>6.937</text:p>
          </table:table-cell>
          <table:table-cell office:value-type="float" office:value="93147" table:style-name="ce6">
            <text:p>93.147</text:p>
          </table:table-cell>
          <table:table-cell office:value-type="float" office:value="100084" table:formula="of:=([.C8]+[.D8])" table:style-name="ce6">
            <text:p>100.084</text:p>
          </table:table-cell>
          <table:table-cell office:value-type="float" office:value="5.8593486046354482" table:formula="of:=[.C8]/[.B8]*100" table:style-name="ce7">
            <text:p>5,86</text:p>
          </table:table-cell>
          <table:table-cell office:value-type="float" office:value="78.676768700587871" table:formula="of:=[.D8]/[.B8]*100" table:style-name="ce7">
            <text:p>78,68</text:p>
          </table:table-cell>
          <table:table-cell office:value-type="float" office:value="7.4473681385337152" table:formula="of:=[.C8]/[.D8]*100" table:style-name="ce7">
            <text:p>7,45</text:p>
          </table:table-cell>
          <table:table-cell office:value-type="float" office:value="84.536117305223328" table:formula="of:=[.E8]/[.B8]*100" table:style-name="ce7">
            <text:p>84,54</text:p>
          </table:table-cell>
          <table:table-cell office:value-type="float" office:value="1738.8571428571429" table:formula="of:=[.B23]/[.B17]" table:style-name="ce8">
            <text:p>1.7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1467884" table:style-name="ce6">
            <text:p>1.467.884</text:p>
          </table:table-cell>
          <table:table-cell office:value-type="float" office:value="88759" table:style-name="ce6">
            <text:p>88.759</text:p>
          </table:table-cell>
          <table:table-cell office:value-type="float" office:value="268376" table:style-name="ce6">
            <text:p>268.376</text:p>
          </table:table-cell>
          <table:table-cell office:value-type="float" office:value="357135" table:formula="of:=([.C9]+[.D9])" table:style-name="ce6">
            <text:p>357.135</text:p>
          </table:table-cell>
          <table:table-cell office:value-type="float" office:value="6.0467312130931328" table:formula="of:=[.C9]/[.B9]*100" table:style-name="ce7">
            <text:p>6,05</text:p>
          </table:table-cell>
          <table:table-cell office:value-type="float" office:value="18.283188589834072" table:formula="of:=[.D9]/[.B9]*100" table:style-name="ce7">
            <text:p>18,28</text:p>
          </table:table-cell>
          <table:table-cell office:value-type="float" office:value="33.072629445255906" table:formula="of:=[.C9]/[.D9]*100" table:style-name="ce7">
            <text:p>33,07</text:p>
          </table:table-cell>
          <table:table-cell office:value-type="float" office:value="24.329919802927208" table:formula="of:=[.E9]/[.B9]*100" table:style-name="ce7">
            <text:p>24,33</text:p>
          </table:table-cell>
          <table:table-cell office:value-type="float" office:value="22620.428571428572" table:formula="of:=[.B24]/[.B17]" table:style-name="ce8">
            <text:p>22.6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üd-Korea</text:p>
          </table:table-cell>
          <table:table-cell office:value-type="float" office:value="11050" table:style-name="ce6">
            <text:p>11.050</text:p>
          </table:table-cell>
          <table:table-cell office:value-type="float" office:value="262" table:style-name="ce6">
            <text:p>262</text:p>
          </table:table-cell>
          <table:table-cell office:value-type="float" office:value="9888" table:style-name="ce6">
            <text:p>9.888</text:p>
          </table:table-cell>
          <table:table-cell office:value-type="float" office:value="10150" table:formula="of:=([.C10]+[.D10])" table:style-name="ce6">
            <text:p>10.150</text:p>
          </table:table-cell>
          <table:table-cell office:value-type="float" office:value="2.3710407239819005" table:formula="of:=[.C10]/[.B10]*100" table:style-name="ce7">
            <text:p>2,37</text:p>
          </table:table-cell>
          <table:table-cell office:value-type="float" office:value="89.484162895927597" table:formula="of:=[.D10]/[.B10]*100" table:style-name="ce7">
            <text:p>89,48</text:p>
          </table:table-cell>
          <table:table-cell office:value-type="float" office:value="2.6496763754045309" table:formula="of:=[.C10]/[.D10]*100" table:style-name="ce7">
            <text:p>2,65</text:p>
          </table:table-cell>
          <table:table-cell office:value-type="float" office:value="91.855203619909503" table:formula="of:=[.E10]/[.B10]*100" table:style-name="ce7">
            <text:p>91,86</text:p>
          </table:table-cell>
          <table:table-cell office:value-type="float" office:value="25.142857142857142" table:formula="of:=[.B25]/[.B17]" table:style-name="ce8">
            <text:p>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reinigtes Königreich</text:p>
          </table:table-cell>
          <table:table-cell office:value-type="float" office:value="241461" table:style-name="ce6">
            <text:p>241.461</text:p>
          </table:table-cell>
          <table:table-cell office:value-type="float" office:value="34546" table:style-name="ce6">
            <text:p>34.546</text:p>
          </table:table-cell>
          <table:table-cell office:value-type="float" office:value="1058" table:style-name="ce6">
            <text:p>1.058</text:p>
          </table:table-cell>
          <table:table-cell office:value-type="float" office:value="35604" table:formula="of:=([.C11]+[.D11])" table:style-name="ce6">
            <text:p>35.604</text:p>
          </table:table-cell>
          <table:table-cell office:value-type="float" office:value="14.307072363652928" table:formula="of:=[.C11]/[.B11]*100" table:style-name="ce7">
            <text:p>14,31</text:p>
          </table:table-cell>
          <table:table-cell office:value-type="float" office:value="0.43816599782159438" table:formula="of:=[.D11]/[.B11]*100" table:style-name="ce7">
            <text:p>0,44</text:p>
          </table:table-cell>
          <table:table-cell office:value-type="float" office:value="3265.2173913043475" table:formula="of:=[.C11]/[.D11]*100" table:style-name="ce7">
            <text:p>3265,22</text:p>
          </table:table-cell>
          <table:table-cell office:value-type="float" office:value="14.745238361474525" table:formula="of:=[.E11]/[.B11]*100" table:style-name="ce7">
            <text:p>14,75</text:p>
          </table:table-cell>
          <table:table-cell office:value-type="float" office:value="3562.1428571428573" table:formula="of:=[.B26]/[.B17]" table:style-name="ce8">
            <text:p>3.56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ingapur</text:p>
          </table:table-cell>
          <table:table-cell office:value-type="float" office:value="28038" table:style-name="ce6">
            <text:p>28.038</text:p>
          </table:table-cell>
          <table:table-cell office:value-type="float" office:value="22" table:style-name="ce6">
            <text:p>22</text:p>
          </table:table-cell>
          <table:table-cell office:value-type="float" office:value="8342" table:style-name="ce6">
            <text:p>8.342</text:p>
          </table:table-cell>
          <table:table-cell office:value-type="float" office:value="8364" table:formula="of:=([.C12]+[.D12])" table:style-name="ce6">
            <text:p>8.364</text:p>
          </table:table-cell>
          <table:table-cell office:value-type="float" office:value="7.846494043797704E-2" table:formula="of:=[.C12]/[.B12]*100" table:style-name="ce7">
            <text:p>0,08</text:p>
          </table:table-cell>
          <table:table-cell office:value-type="float" office:value="29.752478778800199" table:formula="of:=[.D12]/[.B12]*100" table:style-name="ce7">
            <text:p>29,75</text:p>
          </table:table-cell>
          <table:table-cell office:value-type="float" office:value="0.26372572524574445" table:formula="of:=[.C12]/[.D12]*100" table:style-name="ce7">
            <text:p>0,26</text:p>
          </table:table-cell>
          <table:table-cell office:value-type="float" office:value="29.830943719238178" table:formula="of:=[.E12]/[.B12]*100" table:style-name="ce7">
            <text:p>29,83</text:p>
          </table:table-cell>
          <table:table-cell office:value-type="float" office:value="671.71428571428567" table:formula="of:=[.B27]/[.B17]" table:style-name="ce8">
            <text:p>67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uise Ship</text:p>
          </table:table-cell>
          <table:table-cell office:value-type="float" office:value="712" table:style-name="ce6">
            <text:p>712</text:p>
          </table:table-cell>
          <table:table-cell office:value-type="float" office:value="13" table:style-name="ce6">
            <text:p>13</text:p>
          </table:table-cell>
          <table:table-cell office:value-type="float" office:value="651" table:style-name="ce6">
            <text:p>651</text:p>
          </table:table-cell>
          <table:table-cell office:value-type="float" office:value="664" table:formula="of:=([.C13]+[.D13])" table:style-name="ce6">
            <text:p>664</text:p>
          </table:table-cell>
          <table:table-cell office:value-type="float" office:value="1.8258426966292134" table:formula="of:=[.C13]/[.B13]*100" table:style-name="ce7">
            <text:p>1,83</text:p>
          </table:table-cell>
          <table:table-cell office:value-type="float" office:value="91.432584269662925" table:formula="of:=[.D13]/[.B13]*100" table:style-name="ce7">
            <text:p>91,43</text:p>
          </table:table-cell>
          <table:table-cell office:value-type="float" office:value="1.9969278033794162" table:formula="of:=[.C13]/[.D13]*100" table:style-name="ce7">
            <text:p>2,00</text:p>
          </table:table-cell>
          <table:table-cell office:value-type="float" office:value="93.258426966292134" table:formula="of:=[.E13]/[.B13]*100" table:style-name="ce7">
            <text:p>93,26</text:p>
          </table:table-cell>
          <table:table-cell office:value-type="float" office:value="0" table:formula="of:=[.B28]/[.B17]" table:style-name="ce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ssland</text:p>
          </table:table-cell>
          <table:table-cell office:value-type="float" office:value="281752" table:style-name="ce6">
            <text:p>281.752</text:p>
          </table:table-cell>
          <table:table-cell office:value-type="float" office:value="2631" table:style-name="ce6">
            <text:p>2.631</text:p>
          </table:table-cell>
          <table:table-cell office:value-type="float" office:value="67376" table:style-name="ce6">
            <text:p>67.376</text:p>
          </table:table-cell>
          <table:table-cell office:value-type="float" office:value="70007" table:formula="of:=([.C14]+[.D14])" table:style-name="ce6">
            <text:p>70.007</text:p>
          </table:table-cell>
          <table:table-cell office:value-type="float" office:value="0.93379993753371759" table:formula="of:=[.C14]/[.B14]*100" table:style-name="ce7">
            <text:p>0,93</text:p>
          </table:table-cell>
          <table:table-cell office:value-type="float" office:value="23.913228654987364" table:formula="of:=[.D14]/[.B14]*100" table:style-name="ce7">
            <text:p>23,91</text:p>
          </table:table-cell>
          <table:table-cell office:value-type="float" office:value="3.9049513179767277" table:formula="of:=[.C14]/[.D14]*100" table:style-name="ce7">
            <text:p>3,90</text:p>
          </table:table-cell>
          <table:table-cell office:value-type="float" office:value="24.847028592521085" table:formula="of:=[.E14]/[.B14]*100" table:style-name="ce7">
            <text:p>24,85</text:p>
          </table:table-cell>
          <table:table-cell office:value-type="float" office:value="10294.857142857143" table:formula="of:=[.B29]/[.B17]" table:style-name="ce8">
            <text:p>10.29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weden</text:p>
          </table:table-cell>
          <table:table-cell office:value-type="float" office:value="29677" table:style-name="ce6">
            <text:p>29.677</text:p>
          </table:table-cell>
          <table:table-cell office:value-type="float" office:value="3674" table:style-name="ce6">
            <text:p>3.674</text:p>
          </table:table-cell>
          <table:table-cell office:value-type="float" office:value="4971" table:style-name="ce6">
            <text:p>4.971</text:p>
          </table:table-cell>
          <table:table-cell office:value-type="float" office:value="8645" table:formula="of:=([.C15]+[.D15])" table:style-name="ce6">
            <text:p>8.645</text:p>
          </table:table-cell>
          <table:table-cell office:value-type="float" office:value="12.379957542878323" table:formula="of:=[.C15]/[.B15]*100" table:style-name="ce7">
            <text:p>12,38</text:p>
          </table:table-cell>
          <table:table-cell office:value-type="float" office:value="16.750345385315228" table:formula="of:=[.D15]/[.B15]*100" table:style-name="ce7">
            <text:p>16,75</text:p>
          </table:table-cell>
          <table:table-cell office:value-type="float" office:value="73.908670287668471" table:formula="of:=[.C15]/[.D15]*100" table:style-name="ce7">
            <text:p>73,91</text:p>
          </table:table-cell>
          <table:table-cell office:value-type="float" office:value="29.130302928193551" table:formula="of:=[.E15]/[.B15]*100" table:style-name="ce7">
            <text:p>29,13</text:p>
          </table:table-cell>
          <table:table-cell office:value-type="float" office:value="536.57142857142856" table:formula="of:=[.B30]/[.B17]" table:style-name="ce8">
            <text:p>537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änderung nach</text:p>
          </table:table-cell>
          <table:table-cell office:value-type="float" office:value="7" table:formula="of:=[.B1]-[.B32]" table:style-name="ce9">
            <text:p>7</text:p>
          </table:table-cell>
          <table:table-cell office:value-type="string" table:style-name="ce10">
            <text:p>Tagen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Weltweit</text:p>
          </table:table-cell>
          <table:table-cell office:value-type="float" office:value="609599" table:formula="of:=([.B3]-[.B33])" table:style-name="ce6">
            <text:p>609.599</text:p>
          </table:table-cell>
          <table:table-cell office:value-type="float" office:value="32526" table:formula="of:=[.C3]-[.C33]" table:style-name="ce6">
            <text:p>32.526</text:p>
          </table:table-cell>
          <table:table-cell office:value-type="float" office:value="318827" table:formula="of:=[.D3]-[.D33]" table:style-name="ce6">
            <text:p>318.827</text:p>
          </table:table-cell>
          <table:table-cell office:value-type="float" office:value="351353" table:formula="of:=[.E3]-[.E33]" table:style-name="ce6">
            <text:p>351.353</text:p>
          </table:table-cell>
          <table:table-cell office:value-type="float" office:value="-0.20739431347934101" table:formula="of:=[.F3]-[.F33]" table:style-name="ce12">
            <text:p>-0,21<text:s/></text:p>
          </table:table-cell>
          <table:table-cell office:value-type="float" office:value="2.3746033849175774" table:formula="of:=[.G3]-[.G33]" table:style-name="ce12">
            <text:p>2,37<text:s/></text:p>
          </table:table-cell>
          <table:table-cell office:value-type="float" office:value="-1.8818497819891213" table:formula="of:=[.H3]-[.H33]" table:style-name="ce12">
            <text:p>-1,88<text:s/></text:p>
          </table:table-cell>
          <table:table-cell office:value-type="float" office:value="2.1672090714382364" table:formula="of:=[.I3]-[.I33]" table:style-name="ce12">
            <text:p>2,17<text:s/></text:p>
          </table:table-cell>
          <table:table-cell office:value-type="float" office:value="1283.2857142857247" table:formula="of:=[.J3]-[.J33]" table:style-name="ce8">
            <text:p>1.2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54" table:formula="of:=[.B4]-[.B34]" table:style-name="ce6">
            <text:p>54</text:p>
          </table:table-cell>
          <table:table-cell office:value-type="float" office:value="1" table:formula="of:=[.C4]-[.C34]" table:style-name="ce6">
            <text:p>1</text:p>
          </table:table-cell>
          <table:table-cell office:value-type="float" office:value="152" table:formula="of:=[.D4]-[.D34]" table:style-name="ce6">
            <text:p>152</text:p>
          </table:table-cell>
          <table:table-cell office:value-type="float" office:value="153" table:formula="of:=[.E4]-[.E34]" table:style-name="ce6">
            <text:p>153</text:p>
          </table:table-cell>
          <table:table-cell office:value-type="float" office:value="-2.3572251274233125E-3" table:formula="of:=[.F4]-[.F34]" table:style-name="ce12">
            <text:p>-0,00<text:s/></text:p>
          </table:table-cell>
          <table:table-cell office:value-type="float" office:value="0.1203113936082616" table:formula="of:=[.G4]-[.G34]" table:style-name="ce12">
            <text:p>0,12<text:s/></text:p>
          </table:table-cell>
          <table:table-cell office:value-type="float" office:value="-9.9699884435056063E-3" table:formula="of:=[.H4]-[.H34]" table:style-name="ce12">
            <text:p>-0,01<text:s/></text:p>
          </table:table-cell>
          <table:table-cell office:value-type="float" office:value="0.11795416848083562" table:formula="of:=[.I4]-[.I34]" table:style-name="ce12">
            <text:p>0,12<text:s/></text:p>
          </table:table-cell>
          <table:table-cell office:value-type="float" office:value="2.8571428571428577" table:formula="of:=[.J4]-[.J34]" table:style-name="ce8">
            <text:p>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utschland</text:p>
          </table:table-cell>
          <table:table-cell office:value-type="float" office:value="4920" table:formula="of:=[.B5]-[.B35]" table:style-name="ce6">
            <text:p>4.920</text:p>
          </table:table-cell>
          <table:table-cell office:value-type="float" office:value="398" table:formula="of:=[.C5]-[.C35]" table:style-name="ce6">
            <text:p>398</text:p>
          </table:table-cell>
          <table:table-cell office:value-type="float" office:value="8200" table:formula="of:=[.D5]-[.D35]" table:style-name="ce6">
            <text:p>8.200</text:p>
          </table:table-cell>
          <table:table-cell office:value-type="float" office:value="8598" table:formula="of:=[.E5]-[.E35]" table:style-name="ce6">
            <text:p>8.598</text:p>
          </table:table-cell>
          <table:table-cell office:value-type="float" office:value="0.102818512397576" table:formula="of:=[.F5]-[.F35]" table:style-name="ce12">
            <text:p>0,10<text:s/></text:p>
          </table:table-cell>
          <table:table-cell office:value-type="float" office:value="2.2997608123806543" table:formula="of:=[.G5]-[.G35]" table:style-name="ce12">
            <text:p>2,30<text:s/></text:p>
          </table:table-cell>
          <table:table-cell office:value-type="float" office:value="-2.0106700841917124E-2" table:formula="of:=[.H5]-[.H35]" table:style-name="ce12">
            <text:p>-0,02<text:s/></text:p>
          </table:table-cell>
          <table:table-cell office:value-type="float" office:value="2.4025793247782303" table:formula="of:=[.I5]-[.I35]" table:style-name="ce12">
            <text:p>2,40<text:s/></text:p>
          </table:table-cell>
          <table:table-cell office:value-type="float" office:value="-205.28571428571422" table:formula="of:=[.J5]-[.J35]" table:style-name="ce8">
            <text:p>-20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talien</text:p>
          </table:table-cell>
          <table:table-cell office:value-type="float" office:value="6492" table:formula="of:=[.B6]-[.B36]" table:style-name="ce6">
            <text:p>6.492</text:p>
          </table:table-cell>
          <table:table-cell office:value-type="float" office:value="1368" table:formula="of:=[.C6]-[.C36]" table:style-name="ce6">
            <text:p>1.368</text:p>
          </table:table-cell>
          <table:table-cell office:value-type="float" office:value="19509" table:formula="of:=[.D6]-[.D36]" table:style-name="ce6">
            <text:p>19.509</text:p>
          </table:table-cell>
          <table:table-cell office:value-type="float" office:value="20877" table:formula="of:=[.E6]-[.E36]" table:style-name="ce6">
            <text:p>20.877</text:p>
          </table:table-cell>
          <table:table-cell office:value-type="float" office:value="0.20642190479626166" table:formula="of:=[.F6]-[.F36]" table:style-name="ce12">
            <text:p>0,21<text:s/></text:p>
          </table:table-cell>
          <table:table-cell office:value-type="float" office:value="7.3129081622654013" table:formula="of:=[.G6]-[.G36]" table:style-name="ce12">
            <text:p>7,31<text:s/></text:p>
          </table:table-cell>
          <table:table-cell office:value-type="float" office:value="-3.560193878264311" table:formula="of:=[.H6]-[.H36]" table:style-name="ce12">
            <text:p>-3,56<text:s/></text:p>
          </table:table-cell>
          <table:table-cell office:value-type="float" office:value="7.5193300670616665" table:formula="of:=[.I6]-[.I36]" table:style-name="ce12">
            <text:p>7,52<text:s/></text:p>
          </table:table-cell>
          <table:table-cell office:value-type="float" office:value="-349.71428571428567" table:formula="of:=[.J6]-[.J36]" table:style-name="ce8">
            <text:p>-3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anien</text:p>
          </table:table-cell>
          <table:table-cell office:value-type="float" office:value="7120" table:formula="of:=[.B7]-[.B37]" table:style-name="ce6">
            <text:p>7.120</text:p>
          </table:table-cell>
          <table:table-cell office:value-type="float" office:value="1085" table:formula="of:=[.C7]-[.C37]" table:style-name="ce6">
            <text:p>1.085</text:p>
          </table:table-cell>
          <table:table-cell office:value-type="float" office:value="12494" table:formula="of:=[.D7]-[.D37]" table:style-name="ce6">
            <text:p>12.494</text:p>
          </table:table-cell>
          <table:table-cell office:value-type="float" office:value="13579" table:formula="of:=[.E7]-[.E37]" table:style-name="ce6">
            <text:p>13.579</text:p>
          </table:table-cell>
          <table:table-cell office:value-type="float" office:value="0.10480771763486096" table:formula="of:=[.F7]-[.F37]" table:style-name="ce12">
            <text:p>0,10<text:s/></text:p>
          </table:table-cell>
          <table:table-cell office:value-type="float" office:value="3.5666557768931639" table:formula="of:=[.G7]-[.G37]" table:style-name="ce12">
            <text:p>3,57<text:s/></text:p>
          </table:table-cell>
          <table:table-cell office:value-type="float" office:value="-0.94551012621458952" table:formula="of:=[.H7]-[.H37]" table:style-name="ce12">
            <text:p>-0,95<text:s/></text:p>
          </table:table-cell>
          <table:table-cell office:value-type="float" office:value="3.6714634945280125" table:formula="of:=[.I7]-[.I37]" table:style-name="ce12">
            <text:p>3,67<text:s/></text:p>
          </table:table-cell>
          <table:table-cell office:value-type="float" office:value="303.42857142857144" table:formula="of:=[.J7]-[.J37]" table:style-name="ce8">
            <text:p>3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ran</text:p>
          </table:table-cell>
          <table:table-cell office:value-type="float" office:value="12172" table:formula="of:=[.B8]-[.B38]" table:style-name="ce6">
            <text:p>12.172</text:p>
          </table:table-cell>
          <table:table-cell office:value-type="float" office:value="348" table:formula="of:=[.C8]-[.C38]" table:style-name="ce6">
            <text:p>348</text:p>
          </table:table-cell>
          <table:table-cell office:value-type="float" office:value="8083" table:formula="of:=[.D8]-[.D38]" table:style-name="ce6">
            <text:p>8.083</text:p>
          </table:table-cell>
          <table:table-cell office:value-type="float" office:value="8431" table:formula="of:=[.E8]-[.E38]" table:style-name="ce6">
            <text:p>8.431</text:p>
          </table:table-cell>
          <table:table-cell office:value-type="float" office:value="-0.34381464145756624" table:formula="of:=[.F8]-[.F38]" table:style-name="ce12">
            <text:p>-0,34<text:s/></text:p>
          </table:table-cell>
          <table:table-cell office:value-type="float" office:value="-1.4060782208958358" table:formula="of:=[.G8]-[.G38]" table:style-name="ce12">
            <text:p>-1,41<text:s/></text:p>
          </table:table-cell>
          <table:table-cell office:value-type="float" office:value="-0.29856433583852215" table:formula="of:=[.H8]-[.H38]" table:style-name="ce12">
            <text:p>-0,30<text:s/></text:p>
          </table:table-cell>
          <table:table-cell office:value-type="float" office:value="-1.7498928623534056" table:formula="of:=[.I8]-[.I38]" table:style-name="ce12">
            <text:p>-1,75<text:s/></text:p>
          </table:table-cell>
          <table:table-cell office:value-type="float" office:value="342.85714285714289" table:formula="of:=[.J8]-[.J38]" table:style-name="ce8">
            <text:p>34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158343" table:formula="of:=[.B9]-[.B39]" table:style-name="ce6">
            <text:p>158.343</text:p>
          </table:table-cell>
          <table:table-cell office:value-type="float" office:value="9965" table:formula="of:=[.C9]-[.C39]" table:style-name="ce6">
            <text:p>9.965</text:p>
          </table:table-cell>
          <table:table-cell office:value-type="float" office:value="55842" table:formula="of:=[.D9]-[.D39]" table:style-name="ce6">
            <text:p>55.842</text:p>
          </table:table-cell>
          <table:table-cell office:value-type="float" office:value="65807" table:formula="of:=[.E9]-[.E39]" table:style-name="ce6">
            <text:p>65.807</text:p>
          </table:table-cell>
          <table:table-cell office:value-type="float" office:value="2.9813835172166847E-2" table:formula="of:=[.F9]-[.F39]" table:style-name="ce12">
            <text:p>0,03<text:s/></text:p>
          </table:table-cell>
          <table:table-cell office:value-type="float" office:value="2.0535325500460857" table:formula="of:=[.G9]-[.G39]" table:style-name="ce12">
            <text:p>2,05<text:s/></text:p>
          </table:table-cell>
          <table:table-cell office:value-type="float" office:value="-4.0009681908870149" table:formula="of:=[.H9]-[.H39]" table:style-name="ce12">
            <text:p>-4,00<text:s/></text:p>
          </table:table-cell>
          <table:table-cell office:value-type="float" office:value="2.0833463852182525" table:formula="of:=[.I9]-[.I39]" table:style-name="ce12">
            <text:p>2,08<text:s/></text:p>
          </table:table-cell>
          <table:table-cell office:value-type="float" office:value="-2589.8571428571413" table:formula="of:=[.J9]-[.J39]" table:style-name="ce8">
            <text:p>-2.5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üd-Korea</text:p>
          </table:table-cell>
          <table:table-cell office:value-type="float" office:value="176" table:formula="of:=[.B10]-[.B40]" table:style-name="ce6">
            <text:p>176</text:p>
          </table:table-cell>
          <table:table-cell office:value-type="float" office:value="6" table:formula="of:=[.C10]-[.C40]" table:style-name="ce6">
            <text:p>6</text:p>
          </table:table-cell>
          <table:table-cell office:value-type="float" office:value="278" table:formula="of:=[.D10]-[.D40]" table:style-name="ce6">
            <text:p>278</text:p>
          </table:table-cell>
          <table:table-cell office:value-type="float" office:value="284" table:formula="of:=[.E10]-[.E40]" table:style-name="ce6">
            <text:p>284</text:p>
          </table:table-cell>
          <table:table-cell office:value-type="float" office:value="1.6801253685781337E-2" table:formula="of:=[.F10]-[.F40]" table:style-name="ce12">
            <text:p>0,02<text:s/></text:p>
          </table:table-cell>
          <table:table-cell office:value-type="float" office:value="1.1082202805146864" table:formula="of:=[.G10]-[.G40]" table:style-name="ce12">
            <text:p>1,11<text:s/></text:p>
          </table:table-cell>
          <table:table-cell office:value-type="float" office:value="-1.4215403991931108E-2" table:formula="of:=[.H10]-[.H40]" table:style-name="ce12">
            <text:p>-0,01<text:s/></text:p>
          </table:table-cell>
          <table:table-cell office:value-type="float" office:value="1.1250215342004708" table:formula="of:=[.I10]-[.I40]" table:style-name="ce12">
            <text:p>1,13<text:s/></text:p>
          </table:table-cell>
          <table:table-cell office:value-type="float" office:value="13.571428571428571" table:formula="of:=[.J10]-[.J40]" table:style-name="ce8">
            <text:p>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reinigtes Königreich</text:p>
          </table:table-cell>
          <table:table-cell office:value-type="float" office:value="24935" table:formula="of:=[.B11]-[.B41]" table:style-name="ce6">
            <text:p>24.935</text:p>
          </table:table-cell>
          <table:table-cell office:value-type="float" office:value="6341" table:formula="of:=[.C11]-[.C41]" table:style-name="ce6">
            <text:p>6.341</text:p>
          </table:table-cell>
          <table:table-cell office:value-type="float" office:value="56" table:formula="of:=[.D11]-[.D41]" table:style-name="ce6">
            <text:p>56</text:p>
          </table:table-cell>
          <table:table-cell office:value-type="float" office:value="6397" table:formula="of:=[.E11]-[.E41]" table:style-name="ce6">
            <text:p>6.397</text:p>
          </table:table-cell>
          <table:table-cell office:value-type="float" office:value="1.2809230790404573" table:formula="of:=[.F11]-[.F41]" table:style-name="ce12">
            <text:p>1,28<text:s/></text:p>
          </table:table-cell>
          <table:table-cell office:value-type="float" office:value="-2.4595979954746605E-2" table:formula="of:=[.G11]-[.G41]" table:style-name="ce12">
            <text:p>-0,02<text:s/></text:p>
          </table:table-cell>
          <table:table-cell office:value-type="float" office:value="450.34713182330961" table:formula="of:=[.H11]-[.H41]" table:style-name="ce12">
            <text:p>450,35<text:s/></text:p>
          </table:table-cell>
          <table:table-cell office:value-type="float" office:value="1.2563270990857145" table:formula="of:=[.I11]-[.I41]" table:style-name="ce12">
            <text:p>1,26<text:s/></text:p>
          </table:table-cell>
          <table:table-cell office:value-type="float" office:value="-1155.8571428571427" table:formula="of:=[.J11]-[.J41]" table:style-name="ce8">
            <text:p>-1.1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ingapur</text:p>
          </table:table-cell>
          <table:table-cell office:value-type="float" office:value="4702" table:formula="of:=[.B12]-[.B42]" table:style-name="ce6">
            <text:p>4.702</text:p>
          </table:table-cell>
          <table:table-cell office:value-type="float" office:value="2" table:formula="of:=[.C12]-[.C42]" table:style-name="ce6">
            <text:p>2</text:p>
          </table:table-cell>
          <table:table-cell office:value-type="float" office:value="6046" table:formula="of:=[.D12]-[.D42]" table:style-name="ce6">
            <text:p>6.046</text:p>
          </table:table-cell>
          <table:table-cell office:value-type="float" office:value="6048" table:formula="of:=[.E12]-[.E42]" table:style-name="ce6">
            <text:p>6.048</text:p>
          </table:table-cell>
          <table:table-cell office:value-type="float" office:value="-7.2395504773469233E-3" table:formula="of:=[.F12]-[.F42]" table:style-name="ce12">
            <text:p>-0,01<text:s/></text:p>
          </table:table-cell>
          <table:table-cell office:value-type="float" office:value="19.913603221721008" table:formula="of:=[.G12]-[.G42]" table:style-name="ce12">
            <text:p>19,91<text:s/></text:p>
          </table:table-cell>
          <table:table-cell office:value-type="float" office:value="-0.6073544141270778" table:formula="of:=[.H12]-[.H42]" table:style-name="ce12">
            <text:p>-0,61<text:s/></text:p>
          </table:table-cell>
          <table:table-cell office:value-type="float" office:value="19.90636367124366" table:formula="of:=[.I12]-[.I42]" table:style-name="ce12">
            <text:p>19,91<text:s/></text:p>
          </table:table-cell>
          <table:table-cell office:value-type="float" office:value="-61.285714285714334" table:formula="of:=[.J12]-[.J42]" table:style-name="ce8">
            <text:p>-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uise Ship</text:p>
          </table:table-cell>
          <table:table-cell office:value-type="float" office:value="0" table:formula="of:=[.B13]-[.B43]" table:style-name="ce6">
            <text:p>0</text:p>
          </table:table-cell>
          <table:table-cell office:value-type="float" office:value="0" table:formula="of:=[.C13]-[.C43]" table:style-name="ce6">
            <text:p>0</text:p>
          </table:table-cell>
          <table:table-cell office:value-type="float" office:value="6" table:formula="of:=[.D13]-[.D43]" table:style-name="ce6">
            <text:p>6</text:p>
          </table:table-cell>
          <table:table-cell office:value-type="float" office:value="6" table:formula="of:=[.E13]-[.E43]" table:style-name="ce6">
            <text:p>6</text:p>
          </table:table-cell>
          <table:table-cell office:value-type="float" office:value="0" table:formula="of:=[.F13]-[.F43]" table:style-name="ce12">
            <text:p>0,00<text:s/></text:p>
          </table:table-cell>
          <table:table-cell office:value-type="float" office:value="0.84269662921349209" table:formula="of:=[.G13]-[.G43]" table:style-name="ce12">
            <text:p>0,84<text:s/></text:p>
          </table:table-cell>
          <table:table-cell office:value-type="float" office:value="-1.8576072589576054E-2" table:formula="of:=[.H13]-[.H43]" table:style-name="ce12">
            <text:p>-0,02<text:s/></text:p>
          </table:table-cell>
          <table:table-cell office:value-type="float" office:value="0.84269662921347788" table:formula="of:=[.I13]-[.I43]" table:style-name="ce12">
            <text:p>0,84<text:s/></text:p>
          </table:table-cell>
          <table:table-cell office:value-type="float" office:value="0" table:formula="of:=[.J13]-[.J43]" table:style-name="ce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ssland</text:p>
          </table:table-cell>
          <table:table-cell office:value-type="float" office:value="72064" table:formula="of:=[.B14]-[.B44]" table:style-name="ce6">
            <text:p>72.064</text:p>
          </table:table-cell>
          <table:table-cell office:value-type="float" office:value="716" table:formula="of:=[.C14]-[.C44]" table:style-name="ce6">
            <text:p>716</text:p>
          </table:table-cell>
          <table:table-cell office:value-type="float" office:value="33070" table:formula="of:=[.D14]-[.D44]" table:style-name="ce6">
            <text:p>33.070</text:p>
          </table:table-cell>
          <table:table-cell office:value-type="float" office:value="33786" table:formula="of:=[.E14]-[.E44]" table:style-name="ce6">
            <text:p>33.786</text:p>
          </table:table-cell>
          <table:table-cell office:value-type="float" office:value="2.0538329811768841E-2" table:formula="of:=[.F14]-[.F44]" table:style-name="ce12">
            <text:p>0,02<text:s/></text:p>
          </table:table-cell>
          <table:table-cell office:value-type="float" office:value="7.5527311539381863" table:formula="of:=[.G14]-[.G44]" table:style-name="ce12">
            <text:p>7,55<text:s/></text:p>
          </table:table-cell>
          <table:table-cell office:value-type="float" office:value="-1.6771625979563454" table:formula="of:=[.H14]-[.H44]" table:style-name="ce12">
            <text:p>-1,68<text:s/></text:p>
          </table:table-cell>
          <table:table-cell office:value-type="float" office:value="7.5732694837499572" table:formula="of:=[.I14]-[.I44]" table:style-name="ce12">
            <text:p>7,57<text:s/></text:p>
          </table:table-cell>
          <table:table-cell office:value-type="float" office:value="-419.57142857142753" table:formula="of:=[.J14]-[.J44]" table:style-name="ce8">
            <text:p>-4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weden</text:p>
          </table:table-cell>
          <table:table-cell office:value-type="float" office:value="3756" table:formula="of:=[.B15]-[.B45]" table:style-name="ce6">
            <text:p>3.756</text:p>
          </table:table-cell>
          <table:table-cell office:value-type="float" office:value="454" table:formula="of:=[.C15]-[.C45]" table:style-name="ce6">
            <text:p>454</text:p>
          </table:table-cell>
          <table:table-cell office:value-type="float" office:value="0" table:formula="of:=[.D15]-[.D45]" table:style-name="ce6">
            <text:p>0</text:p>
          </table:table-cell>
          <table:table-cell office:value-type="float" office:value="454" table:formula="of:=[.E15]-[.E45]" table:style-name="ce6">
            <text:p>454</text:p>
          </table:table-cell>
          <table:table-cell office:value-type="float" office:value="-4.2402705568882482E-2" table:formula="of:=[.F15]-[.F45]" table:style-name="ce12">
            <text:p>-0,04<text:s/></text:p>
          </table:table-cell>
          <table:table-cell office:value-type="float" office:value="-2.4271554827068407" table:formula="of:=[.G15]-[.G45]" table:style-name="ce12">
            <text:p>-2,43<text:s/></text:p>
          </table:table-cell>
          <table:table-cell office:value-type="float" office:value="9.1329712331522757" table:formula="of:=[.H15]-[.H45]" table:style-name="ce12">
            <text:p>9,13<text:s/></text:p>
          </table:table-cell>
          <table:table-cell office:value-type="float" office:value="-2.4695581882757232" table:formula="of:=[.I15]-[.I45]" table:style-name="ce12">
            <text:p>-2,47<text:s/></text:p>
          </table:table-cell>
          <table:table-cell office:value-type="float" office:value="-11.85714285714289" table:formula="of:=[.J15]-[.J45]" table:style-name="ce8">
            <text:p>-12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gleich Datum</text:p>
          </table:table-cell>
          <table:table-cell office:value-type="date" office:date-value="2020-05-10T00:00:00" table:style-name="ce3">
            <text:p>10.05.2020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Weltweit</text:p>
          </table:table-cell>
          <table:table-cell office:value-type="float" office:value="4041520" table:style-name="ce6">
            <text:p>4.041.520</text:p>
          </table:table-cell>
          <table:table-cell office:value-type="float" office:value="279593" table:style-name="ce6">
            <text:p>279.593</text:p>
          </table:table-cell>
          <table:table-cell office:value-type="float" office:value="1381527" table:style-name="ce6">
            <text:p>1.381.527</text:p>
          </table:table-cell>
          <table:table-cell office:value-type="float" office:value="1661120" table:formula="of:=([.C33]+[.D33])" table:style-name="ce6">
            <text:p>1.661.120</text:p>
          </table:table-cell>
          <table:table-cell office:value-type="float" office:value="6.918015993982463" table:formula="of:=[.C33]/[.B33]*100" table:style-name="ce7">
            <text:p>6,92</text:p>
          </table:table-cell>
          <table:table-cell office:value-type="float" office:value="34.183351808230569" table:formula="of:=[.D33]/[.B33]*100" table:style-name="ce7">
            <text:p>34,18</text:p>
          </table:table-cell>
          <table:table-cell office:value-type="float" office:value="20.237968566665725" table:formula="of:=[.C33]/[.D33]*100" table:style-name="ce7">
            <text:p>20,24</text:p>
          </table:table-cell>
          <table:table-cell office:value-type="float" office:value="41.101367802213026" table:formula="of:=[.E33]/[.B33]*100" table:style-name="ce7">
            <text:p>41,10</text:p>
          </table:table-cell>
          <table:table-cell office:value-type="float" office:value="85802.28571428571" table:style-name="ce8">
            <text:p>85.8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83993" table:style-name="ce6">
            <text:p>83.993</text:p>
          </table:table-cell>
          <table:table-cell office:value-type="float" office:value="4637" table:style-name="ce6">
            <text:p>4.637</text:p>
          </table:table-cell>
          <table:table-cell office:value-type="float" office:value="79143" table:style-name="ce6">
            <text:p>79.143</text:p>
          </table:table-cell>
          <table:table-cell office:value-type="float" office:value="83780" table:formula="of:=([.C34]+[.D34])" table:style-name="ce6">
            <text:p>83.780</text:p>
          </table:table-cell>
          <table:table-cell office:value-type="float" office:value="5.5206981534175465" table:formula="of:=[.C34]/[.B34]*100" table:style-name="ce7">
            <text:p>5,52</text:p>
          </table:table-cell>
          <table:table-cell office:value-type="float" office:value="94.225709285297583" table:formula="of:=[.D34]/[.B34]*100" table:style-name="ce7">
            <text:p>94,23</text:p>
          </table:table-cell>
          <table:table-cell office:value-type="float" office:value="5.8590146949193231" table:formula="of:=[.C34]/[.D34]*100" table:style-name="ce7">
            <text:p>5,86</text:p>
          </table:table-cell>
          <table:table-cell office:value-type="float" office:value="99.746407438715138" table:formula="of:=[.E34]/[.B34]*100" table:style-name="ce7">
            <text:p>99,75</text:p>
          </table:table-cell>
          <table:table-cell office:value-type="float" office:value="4.8571428571428568" table:style-name="ce8">
            <text:p>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utschland</text:p>
          </table:table-cell>
          <table:table-cell office:value-type="float" office:value="171324" table:style-name="ce6">
            <text:p>171.324</text:p>
          </table:table-cell>
          <table:table-cell office:value-type="float" office:value="7549" table:style-name="ce6">
            <text:p>7.549</text:p>
          </table:table-cell>
          <table:table-cell office:value-type="float" office:value="144400" table:style-name="ce6">
            <text:p>144.400</text:p>
          </table:table-cell>
          <table:table-cell office:value-type="float" office:value="151949" table:formula="of:=([.C35]+[.D35])" table:style-name="ce6">
            <text:p>151.949</text:p>
          </table:table-cell>
          <table:table-cell office:value-type="float" office:value="4.4062711587401644" table:formula="of:=[.C35]/[.B35]*100" table:style-name="ce7">
            <text:p>4,41</text:p>
          </table:table-cell>
          <table:table-cell office:value-type="float" office:value="84.284747029021034" table:formula="of:=[.D35]/[.B35]*100" table:style-name="ce7">
            <text:p>84,28</text:p>
          </table:table-cell>
          <table:table-cell office:value-type="float" office:value="5.2278393351800556" table:formula="of:=[.C35]/[.D35]*100" table:style-name="ce7">
            <text:p>5,23</text:p>
          </table:table-cell>
          <table:table-cell office:value-type="float" office:value="88.691018187761202" table:formula="of:=[.E35]/[.B35]*100" table:style-name="ce7">
            <text:p>88,69</text:p>
          </table:table-cell>
          <table:table-cell office:value-type="float" office:value="908.14285714285711" table:style-name="ce8">
            <text:p>90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talien</text:p>
          </table:table-cell>
          <table:table-cell office:value-type="float" office:value="218268" table:style-name="ce6">
            <text:p>218.268</text:p>
          </table:table-cell>
          <table:table-cell office:value-type="float" office:value="30395" table:style-name="ce6">
            <text:p>30.395</text:p>
          </table:table-cell>
          <table:table-cell office:value-type="float" office:value="103301" table:style-name="ce6">
            <text:p>103.301</text:p>
          </table:table-cell>
          <table:table-cell office:value-type="float" office:value="133696" table:formula="of:=([.C36]+[.D36])" table:style-name="ce6">
            <text:p>133.696</text:p>
          </table:table-cell>
          <table:table-cell office:value-type="float" office:value="13.925541077940881" table:formula="of:=[.C36]/[.B36]*100" table:style-name="ce7">
            <text:p>13,93</text:p>
          </table:table-cell>
          <table:table-cell office:value-type="float" office:value="47.327597265746697" table:formula="of:=[.D36]/[.B36]*100" table:style-name="ce7">
            <text:p>47,33</text:p>
          </table:table-cell>
          <table:table-cell office:value-type="float" office:value="29.423722906845047" table:formula="of:=[.C36]/[.D36]*100" table:style-name="ce7">
            <text:p>29,42</text:p>
          </table:table-cell>
          <table:table-cell office:value-type="float" office:value="61.253138343687574" table:formula="of:=[.E36]/[.B36]*100" table:style-name="ce7">
            <text:p>61,25</text:p>
          </table:table-cell>
          <table:table-cell office:value-type="float" office:value="1277.1428571428571" table:style-name="ce8">
            <text:p>1.27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panien</text:p>
          </table:table-cell>
          <table:table-cell office:value-type="float" office:value="223578" table:style-name="ce6">
            <text:p>223.578</text:p>
          </table:table-cell>
          <table:table-cell office:value-type="float" office:value="26478" table:style-name="ce6">
            <text:p>26.478</text:p>
          </table:table-cell>
          <table:table-cell office:value-type="float" office:value="133952" table:style-name="ce6">
            <text:p>133.952</text:p>
          </table:table-cell>
          <table:table-cell office:value-type="float" office:value="160430" table:formula="of:=([.C37]+[.D37])" table:style-name="ce6">
            <text:p>160.430</text:p>
          </table:table-cell>
          <table:table-cell office:value-type="float" office:value="11.842846791723694" table:formula="of:=[.C37]/[.B37]*100" table:style-name="ce7">
            <text:p>11,84</text:p>
          </table:table-cell>
          <table:table-cell office:value-type="float" office:value="59.912871570548084" table:formula="of:=[.D37]/[.B37]*100" table:style-name="ce7">
            <text:p>59,91</text:p>
          </table:table-cell>
          <table:table-cell office:value-type="float" office:value="19.766782130912567" table:formula="of:=[.C37]/[.D37]*100" table:style-name="ce7">
            <text:p>19,77</text:p>
          </table:table-cell>
          <table:table-cell office:value-type="float" office:value="71.755718362271779" table:formula="of:=[.E37]/[.B37]*100" table:style-name="ce7">
            <text:p>71,76</text:p>
          </table:table-cell>
          <table:table-cell office:value-type="float" office:value="713.71428571428567" table:style-name="ce8">
            <text:p>7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ran</text:p>
          </table:table-cell>
          <table:table-cell office:value-type="float" office:value="106220" table:style-name="ce6">
            <text:p>106.220</text:p>
          </table:table-cell>
          <table:table-cell office:value-type="float" office:value="6589" table:style-name="ce6">
            <text:p>6.589</text:p>
          </table:table-cell>
          <table:table-cell office:value-type="float" office:value="85064" table:style-name="ce6">
            <text:p>85.064</text:p>
          </table:table-cell>
          <table:table-cell office:value-type="float" office:value="91653" table:formula="of:=([.C38]+[.D38])" table:style-name="ce6">
            <text:p>91.653</text:p>
          </table:table-cell>
          <table:table-cell office:value-type="float" office:value="6.2031632460930144" table:formula="of:=[.C38]/[.B38]*100" table:style-name="ce7">
            <text:p>6,20</text:p>
          </table:table-cell>
          <table:table-cell office:value-type="float" office:value="80.082846921483707" table:formula="of:=[.D38]/[.B38]*100" table:style-name="ce7">
            <text:p>80,08</text:p>
          </table:table-cell>
          <table:table-cell office:value-type="float" office:value="7.7459324743722373" table:formula="of:=[.C38]/[.D38]*100" table:style-name="ce7">
            <text:p>7,75</text:p>
          </table:table-cell>
          <table:table-cell office:value-type="float" office:value="86.286010167576734" table:formula="of:=[.E38]/[.B38]*100" table:style-name="ce7">
            <text:p>86,29</text:p>
          </table:table-cell>
          <table:table-cell office:value-type="float" office:value="1396" table:style-name="ce8">
            <text:p>1.3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USA</text:p>
          </table:table-cell>
          <table:table-cell office:value-type="float" office:value="1309541" table:style-name="ce6">
            <text:p>1.309.541</text:p>
          </table:table-cell>
          <table:table-cell office:value-type="float" office:value="78794" table:style-name="ce6">
            <text:p>78.794</text:p>
          </table:table-cell>
          <table:table-cell office:value-type="float" office:value="212534" table:style-name="ce6">
            <text:p>212.534</text:p>
          </table:table-cell>
          <table:table-cell office:value-type="float" office:value="291328" table:formula="of:=([.C39]+[.D39])" table:style-name="ce6">
            <text:p>291.328</text:p>
          </table:table-cell>
          <table:table-cell office:value-type="float" office:value="6.0169173779209659" table:formula="of:=[.C39]/[.B39]*100" table:style-name="ce7">
            <text:p>6,02</text:p>
          </table:table-cell>
          <table:table-cell office:value-type="float" office:value="16.229656039787987" table:formula="of:=[.D39]/[.B39]*100" table:style-name="ce7">
            <text:p>16,23</text:p>
          </table:table-cell>
          <table:table-cell office:value-type="float" office:value="37.073597636142921" table:formula="of:=[.C39]/[.D39]*100" table:style-name="ce7">
            <text:p>37,07</text:p>
          </table:table-cell>
          <table:table-cell office:value-type="float" office:value="22.246573417708955" table:formula="of:=[.E39]/[.B39]*100" table:style-name="ce7">
            <text:p>22,25</text:p>
          </table:table-cell>
          <table:table-cell office:value-type="float" office:value="25210.285714285714" table:style-name="ce8">
            <text:p>25.2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üd-Korea</text:p>
          </table:table-cell>
          <table:table-cell office:value-type="float" office:value="10874" table:style-name="ce6">
            <text:p>10.874</text:p>
          </table:table-cell>
          <table:table-cell office:value-type="float" office:value="256" table:style-name="ce6">
            <text:p>256</text:p>
          </table:table-cell>
          <table:table-cell office:value-type="float" office:value="9610" table:style-name="ce6">
            <text:p>9.610</text:p>
          </table:table-cell>
          <table:table-cell office:value-type="float" office:value="9866" table:formula="of:=([.C40]+[.D40])" table:style-name="ce6">
            <text:p>9.866</text:p>
          </table:table-cell>
          <table:table-cell office:value-type="float" office:value="2.3542394702961191" table:formula="of:=[.C40]/[.B40]*100" table:style-name="ce7">
            <text:p>2,35</text:p>
          </table:table-cell>
          <table:table-cell office:value-type="float" office:value="88.37594261541291" table:formula="of:=[.D40]/[.B40]*100" table:style-name="ce7">
            <text:p>88,38</text:p>
          </table:table-cell>
          <table:table-cell office:value-type="float" office:value="2.663891779396462" table:formula="of:=[.C40]/[.D40]*100" table:style-name="ce7">
            <text:p>2,66</text:p>
          </table:table-cell>
          <table:table-cell office:value-type="float" office:value="90.730182085709032" table:formula="of:=[.E40]/[.B40]*100" table:style-name="ce7">
            <text:p>90,73</text:p>
          </table:table-cell>
          <table:table-cell office:value-type="float" office:value="11.571428571428571" table:style-name="ce8">
            <text:p>1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Vereinigtes Königreich</text:p>
          </table:table-cell>
          <table:table-cell office:value-type="float" office:value="216526" table:style-name="ce6">
            <text:p>216.526</text:p>
          </table:table-cell>
          <table:table-cell office:value-type="float" office:value="28205" table:style-name="ce6">
            <text:p>28.205</text:p>
          </table:table-cell>
          <table:table-cell office:value-type="float" office:value="1002" table:style-name="ce6">
            <text:p>1.002</text:p>
          </table:table-cell>
          <table:table-cell office:value-type="float" office:value="29207" table:formula="of:=([.C41]+[.D41])" table:style-name="ce6">
            <text:p>29.207</text:p>
          </table:table-cell>
          <table:table-cell office:value-type="float" office:value="13.026149284612471" table:formula="of:=[.C41]/[.B41]*100" table:style-name="ce7">
            <text:p>13,03</text:p>
          </table:table-cell>
          <table:table-cell office:value-type="float" office:value="0.46276197777634098" table:formula="of:=[.D41]/[.B41]*100" table:style-name="ce7">
            <text:p>0,46</text:p>
          </table:table-cell>
          <table:table-cell office:value-type="float" office:value="2814.8702594810379" table:formula="of:=[.C41]/[.D41]*100" table:style-name="ce7">
            <text:p>2814,87</text:p>
          </table:table-cell>
          <table:table-cell office:value-type="float" office:value="13.488911262388811" table:formula="of:=[.E41]/[.B41]*100" table:style-name="ce7">
            <text:p>13,49</text:p>
          </table:table-cell>
          <table:table-cell office:value-type="float" office:value="4718" table:style-name="ce8">
            <text:p>4.71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ingapur</text:p>
          </table:table-cell>
          <table:table-cell office:value-type="float" office:value="23336" table:style-name="ce6">
            <text:p>23.336</text:p>
          </table:table-cell>
          <table:table-cell office:value-type="float" office:value="20" table:style-name="ce6">
            <text:p>20</text:p>
          </table:table-cell>
          <table:table-cell office:value-type="float" office:value="2296" table:style-name="ce6">
            <text:p>2.296</text:p>
          </table:table-cell>
          <table:table-cell office:value-type="float" office:value="2316" table:formula="of:=([.C42]+[.D42])" table:style-name="ce6">
            <text:p>2.316</text:p>
          </table:table-cell>
          <table:table-cell office:value-type="float" office:value="8.5704490915323964E-2" table:formula="of:=[.C42]/[.B42]*100" table:style-name="ce7">
            <text:p>0,09</text:p>
          </table:table-cell>
          <table:table-cell office:value-type="float" office:value="9.8388755570791915" table:formula="of:=[.D42]/[.B42]*100" table:style-name="ce7">
            <text:p>9,84</text:p>
          </table:table-cell>
          <table:table-cell office:value-type="float" office:value="0.87108013937282225" table:formula="of:=[.C42]/[.D42]*100" table:style-name="ce7">
            <text:p>0,87</text:p>
          </table:table-cell>
          <table:table-cell office:value-type="float" office:value="9.9245800479945157" table:formula="of:=[.E42]/[.B42]*100" table:style-name="ce7">
            <text:p>9,92</text:p>
          </table:table-cell>
          <table:table-cell office:value-type="float" office:value="733" table:style-name="ce8">
            <text:p>7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uise Ship</text:p>
          </table:table-cell>
          <table:table-cell office:value-type="float" office:value="712" table:style-name="ce6">
            <text:p>712</text:p>
          </table:table-cell>
          <table:table-cell office:value-type="float" office:value="13" table:style-name="ce6">
            <text:p>13</text:p>
          </table:table-cell>
          <table:table-cell office:value-type="float" office:value="645" table:style-name="ce6">
            <text:p>645</text:p>
          </table:table-cell>
          <table:table-cell office:value-type="float" office:value="658" table:formula="of:=([.C43]+[.D43])" table:style-name="ce5">
            <text:p>658</text:p>
          </table:table-cell>
          <table:table-cell office:value-type="float" office:value="1.8258426966292134" table:formula="of:=[.C43]/[.B43]*100" table:style-name="ce7">
            <text:p>1,83</text:p>
          </table:table-cell>
          <table:table-cell office:value-type="float" office:value="90.589887640449433" table:formula="of:=[.D43]/[.B43]*100" table:style-name="ce7">
            <text:p>90,59</text:p>
          </table:table-cell>
          <table:table-cell office:value-type="float" office:value="2.0155038759689923" table:formula="of:=[.C43]/[.D43]*100" table:style-name="ce7">
            <text:p>2,02</text:p>
          </table:table-cell>
          <table:table-cell office:value-type="float" office:value="92.415730337078656" table:formula="of:=[.E43]/[.B43]*100" table:style-name="ce7">
            <text:p>92,42</text:p>
          </table:table-cell>
          <table:table-cell office:value-type="float" office:value="0" table:style-name="ce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ussland</text:p>
          </table:table-cell>
          <table:table-cell office:value-type="float" office:value="209688" table:style-name="ce6">
            <text:p>209.688</text:p>
          </table:table-cell>
          <table:table-cell office:value-type="float" office:value="1915" table:style-name="ce6">
            <text:p>1.915</text:p>
          </table:table-cell>
          <table:table-cell office:value-type="float" office:value="34306" table:style-name="ce6">
            <text:p>34.306</text:p>
          </table:table-cell>
          <table:table-cell office:value-type="float" office:value="36221" table:formula="of:=([.C44]+[.D44])" table:style-name="ce6">
            <text:p>36.221</text:p>
          </table:table-cell>
          <table:table-cell office:value-type="float" office:value="0.91326160772194875" table:formula="of:=[.C44]/[.B44]*100" table:style-name="ce7">
            <text:p>0,91</text:p>
          </table:table-cell>
          <table:table-cell office:value-type="float" office:value="16.360497501049178" table:formula="of:=[.D44]/[.B44]*100" table:style-name="ce7">
            <text:p>16,36</text:p>
          </table:table-cell>
          <table:table-cell office:value-type="float" office:value="5.582113915933073" table:formula="of:=[.C44]/[.D44]*100" table:style-name="ce7">
            <text:p>5,58</text:p>
          </table:table-cell>
          <table:table-cell office:value-type="float" office:value="17.273759108771127" table:formula="of:=[.E44]/[.B44]*100" table:style-name="ce7">
            <text:p>17,27</text:p>
          </table:table-cell>
          <table:table-cell office:value-type="float" office:value="10714.428571428571" table:style-name="ce8">
            <text:p>10.7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hweden</text:p>
          </table:table-cell>
          <table:table-cell office:value-type="float" office:value="25921" table:style-name="ce6">
            <text:p>25.921</text:p>
          </table:table-cell>
          <table:table-cell office:value-type="float" office:value="3220" table:style-name="ce6">
            <text:p>3.220</text:p>
          </table:table-cell>
          <table:table-cell office:value-type="float" office:value="4971" table:style-name="ce6">
            <text:p>4.971</text:p>
          </table:table-cell>
          <table:table-cell office:value-type="float" office:value="8191" table:formula="of:=([.C45]+[.D45])" table:style-name="ce6">
            <text:p>8.191</text:p>
          </table:table-cell>
          <table:table-cell office:value-type="float" office:value="12.422360248447205" table:formula="of:=[.C45]/[.B45]*100" table:style-name="ce7">
            <text:p>12,42</text:p>
          </table:table-cell>
          <table:table-cell office:value-type="float" office:value="19.177500868022069" table:formula="of:=[.D45]/[.B45]*100" table:style-name="ce7">
            <text:p>19,18</text:p>
          </table:table-cell>
          <table:table-cell office:value-type="float" office:value="64.775699054516195" table:formula="of:=[.C45]/[.D45]*100" table:style-name="ce7">
            <text:p>64,78</text:p>
          </table:table-cell>
          <table:table-cell office:value-type="float" office:value="31.599861116469274" table:formula="of:=[.E45]/[.B45]*100" table:style-name="ce7">
            <text:p>31,60</text:p>
          </table:table-cell>
          <table:table-cell office:value-type="float" office:value="548.42857142857144" table:style-name="ce8">
            <text:p>548<text:s/></text:p>
          </table:table-cell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thomas</meta:initial-creator>
    <dc:creator>Windows-Benutzer</dc:creator>
    <meta:creation-date>2020-03-22T11:25:07Z</meta:creation-date>
    <dc:date>2020-05-17T11:11:57Z</dc:date>
    <meta:editing-cycles>1</meta:editing-cycles>
    <meta:editing-duration>PT0S</meta:editing-duration>
  </office:meta>
</office:document-meta>
</file>