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" style:family="table-cell" style:parent-style-name="Default" style:data-style-name="N38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date" office:date-value="2020-05-10T00:00:00" table:style-name="ce3">
            <text:p>10.05.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and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Tote</text:p>
          </table:table-cell>
          <table:table-cell office:value-type="string" table:style-name="ce2">
            <text:p>Gesundet</text:p>
          </table:table-cell>
          <table:table-cell office:value-type="string" table:style-name="ce2">
            <text:p>(Gesundet+Tote)</text:p>
          </table:table-cell>
          <table:table-cell office:value-type="string" table:style-name="ce2">
            <text:p>Tote/Total %</text:p>
          </table:table-cell>
          <table:table-cell office:value-type="string" table:style-name="ce2">
            <text:p>Gesundet/Total %</text:p>
          </table:table-cell>
          <table:table-cell office:value-type="string" table:style-name="ce2">
            <text:p>Tote/Gesundet %</text:p>
          </table:table-cell>
          <table:table-cell office:value-type="string" table:style-name="ce2">
            <text:p>(Gesundet+Tote)/Total %</text:p>
          </table:table-cell>
          <table:table-cell office:value-type="string" table:style-name="ce4">
            <text:p>Neu/Tag Ø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eltweit</text:p>
          </table:table-cell>
          <table:table-cell office:value-type="float" office:value="4041520" table:style-name="ce6">
            <text:p>4.041.520</text:p>
          </table:table-cell>
          <table:table-cell office:value-type="float" office:value="279593" table:style-name="ce6">
            <text:p>279.593</text:p>
          </table:table-cell>
          <table:table-cell office:value-type="float" office:value="1381527" table:style-name="ce6">
            <text:p>1.381.527</text:p>
          </table:table-cell>
          <table:table-cell office:value-type="float" office:value="1661120" table:formula="of:=([.C3]+[.D3])" table:style-name="ce6">
            <text:p>1.661.120</text:p>
          </table:table-cell>
          <table:table-cell office:value-type="float" office:value="6.918015993982463" table:formula="of:=[.C3]/[.B3]*100" table:style-name="ce7">
            <text:p>6,92</text:p>
          </table:table-cell>
          <table:table-cell office:value-type="float" office:value="34.183351808230569" table:formula="of:=[.D3]/[.B3]*100" table:style-name="ce7">
            <text:p>34,18</text:p>
          </table:table-cell>
          <table:table-cell office:value-type="float" office:value="20.237968566665725" table:formula="of:=[.C3]/[.D3]*100" table:style-name="ce7">
            <text:p>20,24</text:p>
          </table:table-cell>
          <table:table-cell office:value-type="float" office:value="41.101367802213026" table:formula="of:=[.E3]/[.B3]*100" table:style-name="ce7">
            <text:p>41,10</text:p>
          </table:table-cell>
          <table:table-cell office:value-type="float" office:value="85802.28571428571" table:formula="of:=[.B18]/[.B17]" table:style-name="ce8">
            <text:p>85.8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83993" table:style-name="ce6">
            <text:p>83.993</text:p>
          </table:table-cell>
          <table:table-cell office:value-type="float" office:value="4637" table:style-name="ce6">
            <text:p>4.637</text:p>
          </table:table-cell>
          <table:table-cell office:value-type="float" office:value="79143" table:style-name="ce6">
            <text:p>79.143</text:p>
          </table:table-cell>
          <table:table-cell office:value-type="float" office:value="83780" table:formula="of:=([.C4]+[.D4])" table:style-name="ce6">
            <text:p>83.780</text:p>
          </table:table-cell>
          <table:table-cell office:value-type="float" office:value="5.5206981534175465" table:formula="of:=[.C4]/[.B4]*100" table:style-name="ce7">
            <text:p>5,52</text:p>
          </table:table-cell>
          <table:table-cell office:value-type="float" office:value="94.225709285297583" table:formula="of:=[.D4]/[.B4]*100" table:style-name="ce7">
            <text:p>94,23</text:p>
          </table:table-cell>
          <table:table-cell office:value-type="float" office:value="5.8590146949193231" table:formula="of:=[.C4]/[.D4]*100" table:style-name="ce7">
            <text:p>5,86</text:p>
          </table:table-cell>
          <table:table-cell office:value-type="float" office:value="99.746407438715138" table:formula="of:=[.E4]/[.B4]*100" table:style-name="ce7">
            <text:p>99,75</text:p>
          </table:table-cell>
          <table:table-cell office:value-type="float" office:value="4.8571428571428568" table:formula="of:=[.B19]/[.B17]" table:style-name="ce8">
            <text:p>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utschland</text:p>
          </table:table-cell>
          <table:table-cell office:value-type="float" office:value="171324" table:style-name="ce6">
            <text:p>171.324</text:p>
          </table:table-cell>
          <table:table-cell office:value-type="float" office:value="7549" table:style-name="ce6">
            <text:p>7.549</text:p>
          </table:table-cell>
          <table:table-cell office:value-type="float" office:value="144400" table:style-name="ce6">
            <text:p>144.400</text:p>
          </table:table-cell>
          <table:table-cell office:value-type="float" office:value="151949" table:formula="of:=([.C5]+[.D5])" table:style-name="ce6">
            <text:p>151.949</text:p>
          </table:table-cell>
          <table:table-cell office:value-type="float" office:value="4.4062711587401644" table:formula="of:=[.C5]/[.B5]*100" table:style-name="ce7">
            <text:p>4,41</text:p>
          </table:table-cell>
          <table:table-cell office:value-type="float" office:value="84.284747029021034" table:formula="of:=[.D5]/[.B5]*100" table:style-name="ce7">
            <text:p>84,28</text:p>
          </table:table-cell>
          <table:table-cell office:value-type="float" office:value="5.2278393351800556" table:formula="of:=[.C5]/[.D5]*100" table:style-name="ce7">
            <text:p>5,23</text:p>
          </table:table-cell>
          <table:table-cell office:value-type="float" office:value="88.691018187761202" table:formula="of:=[.E5]/[.B5]*100" table:style-name="ce7">
            <text:p>88,69</text:p>
          </table:table-cell>
          <table:table-cell office:value-type="float" office:value="908.14285714285711" table:formula="of:=[.B20]/[.B17]" table:style-name="ce8">
            <text:p>90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talien</text:p>
          </table:table-cell>
          <table:table-cell office:value-type="float" office:value="218268" table:style-name="ce6">
            <text:p>218.268</text:p>
          </table:table-cell>
          <table:table-cell office:value-type="float" office:value="30395" table:style-name="ce6">
            <text:p>30.395</text:p>
          </table:table-cell>
          <table:table-cell office:value-type="float" office:value="103301" table:style-name="ce6">
            <text:p>103.301</text:p>
          </table:table-cell>
          <table:table-cell office:value-type="float" office:value="133696" table:formula="of:=([.C6]+[.D6])" table:style-name="ce6">
            <text:p>133.696</text:p>
          </table:table-cell>
          <table:table-cell office:value-type="float" office:value="13.925541077940881" table:formula="of:=[.C6]/[.B6]*100" table:style-name="ce7">
            <text:p>13,93</text:p>
          </table:table-cell>
          <table:table-cell office:value-type="float" office:value="47.327597265746697" table:formula="of:=[.D6]/[.B6]*100" table:style-name="ce7">
            <text:p>47,33</text:p>
          </table:table-cell>
          <table:table-cell office:value-type="float" office:value="29.423722906845047" table:formula="of:=[.C6]/[.D6]*100" table:style-name="ce7">
            <text:p>29,42</text:p>
          </table:table-cell>
          <table:table-cell office:value-type="float" office:value="61.253138343687574" table:formula="of:=[.E6]/[.B6]*100" table:style-name="ce7">
            <text:p>61,25</text:p>
          </table:table-cell>
          <table:table-cell office:value-type="float" office:value="1277.1428571428571" table:formula="of:=[.B21]/[.B17]" table:style-name="ce8">
            <text:p>1.27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panien</text:p>
          </table:table-cell>
          <table:table-cell office:value-type="float" office:value="223578" table:style-name="ce6">
            <text:p>223.578</text:p>
          </table:table-cell>
          <table:table-cell office:value-type="float" office:value="26478" table:style-name="ce6">
            <text:p>26.478</text:p>
          </table:table-cell>
          <table:table-cell office:value-type="float" office:value="133952" table:style-name="ce6">
            <text:p>133.952</text:p>
          </table:table-cell>
          <table:table-cell office:value-type="float" office:value="160430" table:formula="of:=([.C7]+[.D7])" table:style-name="ce6">
            <text:p>160.430</text:p>
          </table:table-cell>
          <table:table-cell office:value-type="float" office:value="11.842846791723694" table:formula="of:=[.C7]/[.B7]*100" table:style-name="ce7">
            <text:p>11,84</text:p>
          </table:table-cell>
          <table:table-cell office:value-type="float" office:value="59.912871570548084" table:formula="of:=[.D7]/[.B7]*100" table:style-name="ce7">
            <text:p>59,91</text:p>
          </table:table-cell>
          <table:table-cell office:value-type="float" office:value="19.766782130912567" table:formula="of:=[.C7]/[.D7]*100" table:style-name="ce7">
            <text:p>19,77</text:p>
          </table:table-cell>
          <table:table-cell office:value-type="float" office:value="71.755718362271779" table:formula="of:=[.E7]/[.B7]*100" table:style-name="ce7">
            <text:p>71,76</text:p>
          </table:table-cell>
          <table:table-cell office:value-type="float" office:value="713.71428571428567" table:formula="of:=[.B22]/[.B17]" table:style-name="ce8">
            <text:p>7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ran</text:p>
          </table:table-cell>
          <table:table-cell office:value-type="float" office:value="106220" table:style-name="ce6">
            <text:p>106.220</text:p>
          </table:table-cell>
          <table:table-cell office:value-type="float" office:value="6589" table:style-name="ce6">
            <text:p>6.589</text:p>
          </table:table-cell>
          <table:table-cell office:value-type="float" office:value="85064" table:style-name="ce6">
            <text:p>85.064</text:p>
          </table:table-cell>
          <table:table-cell office:value-type="float" office:value="91653" table:formula="of:=([.C8]+[.D8])" table:style-name="ce6">
            <text:p>91.653</text:p>
          </table:table-cell>
          <table:table-cell office:value-type="float" office:value="6.2031632460930144" table:formula="of:=[.C8]/[.B8]*100" table:style-name="ce7">
            <text:p>6,20</text:p>
          </table:table-cell>
          <table:table-cell office:value-type="float" office:value="80.082846921483707" table:formula="of:=[.D8]/[.B8]*100" table:style-name="ce7">
            <text:p>80,08</text:p>
          </table:table-cell>
          <table:table-cell office:value-type="float" office:value="7.7459324743722373" table:formula="of:=[.C8]/[.D8]*100" table:style-name="ce7">
            <text:p>7,75</text:p>
          </table:table-cell>
          <table:table-cell office:value-type="float" office:value="86.286010167576734" table:formula="of:=[.E8]/[.B8]*100" table:style-name="ce7">
            <text:p>86,29</text:p>
          </table:table-cell>
          <table:table-cell office:value-type="float" office:value="1396" table:formula="of:=[.B23]/[.B17]" table:style-name="ce8">
            <text:p>1.3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1309541" table:style-name="ce6">
            <text:p>1.309.541</text:p>
          </table:table-cell>
          <table:table-cell office:value-type="float" office:value="78794" table:style-name="ce6">
            <text:p>78.794</text:p>
          </table:table-cell>
          <table:table-cell office:value-type="float" office:value="212534" table:style-name="ce6">
            <text:p>212.534</text:p>
          </table:table-cell>
          <table:table-cell office:value-type="float" office:value="291328" table:formula="of:=([.C9]+[.D9])" table:style-name="ce6">
            <text:p>291.328</text:p>
          </table:table-cell>
          <table:table-cell office:value-type="float" office:value="6.0169173779209659" table:formula="of:=[.C9]/[.B9]*100" table:style-name="ce7">
            <text:p>6,02</text:p>
          </table:table-cell>
          <table:table-cell office:value-type="float" office:value="16.229656039787987" table:formula="of:=[.D9]/[.B9]*100" table:style-name="ce7">
            <text:p>16,23</text:p>
          </table:table-cell>
          <table:table-cell office:value-type="float" office:value="37.073597636142921" table:formula="of:=[.C9]/[.D9]*100" table:style-name="ce7">
            <text:p>37,07</text:p>
          </table:table-cell>
          <table:table-cell office:value-type="float" office:value="22.246573417708955" table:formula="of:=[.E9]/[.B9]*100" table:style-name="ce7">
            <text:p>22,25</text:p>
          </table:table-cell>
          <table:table-cell office:value-type="float" office:value="25210.285714285714" table:formula="of:=[.B24]/[.B17]" table:style-name="ce8">
            <text:p>25.2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üd-Korea</text:p>
          </table:table-cell>
          <table:table-cell office:value-type="float" office:value="10874" table:style-name="ce6">
            <text:p>10.874</text:p>
          </table:table-cell>
          <table:table-cell office:value-type="float" office:value="256" table:style-name="ce6">
            <text:p>256</text:p>
          </table:table-cell>
          <table:table-cell office:value-type="float" office:value="9610" table:style-name="ce6">
            <text:p>9.610</text:p>
          </table:table-cell>
          <table:table-cell office:value-type="float" office:value="9866" table:formula="of:=([.C10]+[.D10])" table:style-name="ce6">
            <text:p>9.866</text:p>
          </table:table-cell>
          <table:table-cell office:value-type="float" office:value="2.3542394702961191" table:formula="of:=[.C10]/[.B10]*100" table:style-name="ce7">
            <text:p>2,35</text:p>
          </table:table-cell>
          <table:table-cell office:value-type="float" office:value="88.37594261541291" table:formula="of:=[.D10]/[.B10]*100" table:style-name="ce7">
            <text:p>88,38</text:p>
          </table:table-cell>
          <table:table-cell office:value-type="float" office:value="2.663891779396462" table:formula="of:=[.C10]/[.D10]*100" table:style-name="ce7">
            <text:p>2,66</text:p>
          </table:table-cell>
          <table:table-cell office:value-type="float" office:value="90.730182085709032" table:formula="of:=[.E10]/[.B10]*100" table:style-name="ce7">
            <text:p>90,73</text:p>
          </table:table-cell>
          <table:table-cell office:value-type="float" office:value="11.571428571428571" table:formula="of:=[.B25]/[.B17]" table:style-name="ce8">
            <text:p>1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ereinigtes Königreich</text:p>
          </table:table-cell>
          <table:table-cell office:value-type="float" office:value="216526" table:style-name="ce6">
            <text:p>216.526</text:p>
          </table:table-cell>
          <table:table-cell office:value-type="float" office:value="28205" table:style-name="ce6">
            <text:p>28.205</text:p>
          </table:table-cell>
          <table:table-cell office:value-type="float" office:value="1002" table:style-name="ce6">
            <text:p>1.002</text:p>
          </table:table-cell>
          <table:table-cell office:value-type="float" office:value="29207" table:formula="of:=([.C11]+[.D11])" table:style-name="ce6">
            <text:p>29.207</text:p>
          </table:table-cell>
          <table:table-cell office:value-type="float" office:value="13.026149284612471" table:formula="of:=[.C11]/[.B11]*100" table:style-name="ce7">
            <text:p>13,03</text:p>
          </table:table-cell>
          <table:table-cell office:value-type="float" office:value="0.46276197777634098" table:formula="of:=[.D11]/[.B11]*100" table:style-name="ce7">
            <text:p>0,46</text:p>
          </table:table-cell>
          <table:table-cell office:value-type="float" office:value="2814.8702594810379" table:formula="of:=[.C11]/[.D11]*100" table:style-name="ce7">
            <text:p>2814,87</text:p>
          </table:table-cell>
          <table:table-cell office:value-type="float" office:value="13.488911262388811" table:formula="of:=[.E11]/[.B11]*100" table:style-name="ce7">
            <text:p>13,49</text:p>
          </table:table-cell>
          <table:table-cell office:value-type="float" office:value="4718" table:formula="of:=[.B26]/[.B17]" table:style-name="ce8">
            <text:p>4.71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ingapur</text:p>
          </table:table-cell>
          <table:table-cell office:value-type="float" office:value="23336" table:style-name="ce6">
            <text:p>23.336</text:p>
          </table:table-cell>
          <table:table-cell office:value-type="float" office:value="20" table:style-name="ce6">
            <text:p>20</text:p>
          </table:table-cell>
          <table:table-cell office:value-type="float" office:value="2296" table:style-name="ce6">
            <text:p>2.296</text:p>
          </table:table-cell>
          <table:table-cell office:value-type="float" office:value="2316" table:formula="of:=([.C12]+[.D12])" table:style-name="ce6">
            <text:p>2.316</text:p>
          </table:table-cell>
          <table:table-cell office:value-type="float" office:value="8.5704490915323964E-2" table:formula="of:=[.C12]/[.B12]*100" table:style-name="ce7">
            <text:p>0,09</text:p>
          </table:table-cell>
          <table:table-cell office:value-type="float" office:value="9.8388755570791915" table:formula="of:=[.D12]/[.B12]*100" table:style-name="ce7">
            <text:p>9,84</text:p>
          </table:table-cell>
          <table:table-cell office:value-type="float" office:value="0.87108013937282225" table:formula="of:=[.C12]/[.D12]*100" table:style-name="ce7">
            <text:p>0,87</text:p>
          </table:table-cell>
          <table:table-cell office:value-type="float" office:value="9.9245800479945157" table:formula="of:=[.E12]/[.B12]*100" table:style-name="ce7">
            <text:p>9,92</text:p>
          </table:table-cell>
          <table:table-cell office:value-type="float" office:value="733" table:formula="of:=[.B27]/[.B17]" table:style-name="ce8">
            <text:p>7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ruise Ship</text:p>
          </table:table-cell>
          <table:table-cell office:value-type="float" office:value="712" table:style-name="ce6">
            <text:p>712</text:p>
          </table:table-cell>
          <table:table-cell office:value-type="float" office:value="13" table:style-name="ce6">
            <text:p>13</text:p>
          </table:table-cell>
          <table:table-cell office:value-type="float" office:value="645" table:style-name="ce6">
            <text:p>645</text:p>
          </table:table-cell>
          <table:table-cell office:value-type="float" office:value="658" table:formula="of:=([.C13]+[.D13])" table:style-name="ce6">
            <text:p>658</text:p>
          </table:table-cell>
          <table:table-cell office:value-type="float" office:value="1.8258426966292134" table:formula="of:=[.C13]/[.B13]*100" table:style-name="ce7">
            <text:p>1,83</text:p>
          </table:table-cell>
          <table:table-cell office:value-type="float" office:value="90.589887640449433" table:formula="of:=[.D13]/[.B13]*100" table:style-name="ce7">
            <text:p>90,59</text:p>
          </table:table-cell>
          <table:table-cell office:value-type="float" office:value="2.0155038759689923" table:formula="of:=[.C13]/[.D13]*100" table:style-name="ce7">
            <text:p>2,02</text:p>
          </table:table-cell>
          <table:table-cell office:value-type="float" office:value="92.415730337078656" table:formula="of:=[.E13]/[.B13]*100" table:style-name="ce7">
            <text:p>92,42</text:p>
          </table:table-cell>
          <table:table-cell office:value-type="float" office:value="0" table:formula="of:=[.B28]/[.B17]" table:style-name="ce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ussland</text:p>
          </table:table-cell>
          <table:table-cell office:value-type="float" office:value="209688" table:style-name="ce6">
            <text:p>209.688</text:p>
          </table:table-cell>
          <table:table-cell office:value-type="float" office:value="1915" table:style-name="ce6">
            <text:p>1.915</text:p>
          </table:table-cell>
          <table:table-cell office:value-type="float" office:value="34306" table:style-name="ce6">
            <text:p>34.306</text:p>
          </table:table-cell>
          <table:table-cell office:value-type="float" office:value="36221" table:formula="of:=([.C14]+[.D14])" table:style-name="ce6">
            <text:p>36.221</text:p>
          </table:table-cell>
          <table:table-cell office:value-type="float" office:value="0.91326160772194875" table:formula="of:=[.C14]/[.B14]*100" table:style-name="ce7">
            <text:p>0,91</text:p>
          </table:table-cell>
          <table:table-cell office:value-type="float" office:value="16.360497501049178" table:formula="of:=[.D14]/[.B14]*100" table:style-name="ce7">
            <text:p>16,36</text:p>
          </table:table-cell>
          <table:table-cell office:value-type="float" office:value="5.582113915933073" table:formula="of:=[.C14]/[.D14]*100" table:style-name="ce7">
            <text:p>5,58</text:p>
          </table:table-cell>
          <table:table-cell office:value-type="float" office:value="17.273759108771127" table:formula="of:=[.E14]/[.B14]*100" table:style-name="ce7">
            <text:p>17,27</text:p>
          </table:table-cell>
          <table:table-cell office:value-type="float" office:value="10714.428571428571" table:formula="of:=[.B29]/[.B17]" table:style-name="ce8">
            <text:p>10.7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weden</text:p>
          </table:table-cell>
          <table:table-cell office:value-type="float" office:value="25921" table:style-name="ce6">
            <text:p>25.921</text:p>
          </table:table-cell>
          <table:table-cell office:value-type="float" office:value="3220" table:style-name="ce6">
            <text:p>3.220</text:p>
          </table:table-cell>
          <table:table-cell office:value-type="float" office:value="4971" table:style-name="ce6">
            <text:p>4.971</text:p>
          </table:table-cell>
          <table:table-cell office:value-type="float" office:value="8191" table:formula="of:=([.C15]+[.D15])" table:style-name="ce6">
            <text:p>8.191</text:p>
          </table:table-cell>
          <table:table-cell office:value-type="float" office:value="12.422360248447205" table:formula="of:=[.C15]/[.B15]*100" table:style-name="ce7">
            <text:p>12,42</text:p>
          </table:table-cell>
          <table:table-cell office:value-type="float" office:value="19.177500868022069" table:formula="of:=[.D15]/[.B15]*100" table:style-name="ce7">
            <text:p>19,18</text:p>
          </table:table-cell>
          <table:table-cell office:value-type="float" office:value="64.775699054516195" table:formula="of:=[.C15]/[.D15]*100" table:style-name="ce7">
            <text:p>64,78</text:p>
          </table:table-cell>
          <table:table-cell office:value-type="float" office:value="31.599861116469274" table:formula="of:=[.E15]/[.B15]*100" table:style-name="ce7">
            <text:p>31,60</text:p>
          </table:table-cell>
          <table:table-cell office:value-type="float" office:value="548.42857142857144" table:formula="of:=[.B30]/[.B17]" table:style-name="ce8">
            <text:p>54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ränderung nach</text:p>
          </table:table-cell>
          <table:table-cell office:value-type="float" office:value="7" table:formula="of:=[.B1]-[.B32]" table:style-name="ce9">
            <text:p>7</text:p>
          </table:table-cell>
          <table:table-cell office:value-type="string" table:style-name="ce10">
            <text:p>Tagen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Weltweit</text:p>
          </table:table-cell>
          <table:table-cell office:value-type="float" office:value="600616" table:formula="of:=([.B3]-[.B33])" table:style-name="ce6">
            <text:p>600.616</text:p>
          </table:table-cell>
          <table:table-cell office:value-type="float" office:value="35735" table:formula="of:=[.C3]-[.C33]" table:style-name="ce6">
            <text:p>35.735</text:p>
          </table:table-cell>
          <table:table-cell office:value-type="float" office:value="283669" table:formula="of:=[.D3]-[.D33]" table:style-name="ce6">
            <text:p>283.669</text:p>
          </table:table-cell>
          <table:table-cell office:value-type="float" office:value="319404" table:formula="of:=[.E3]-[.E33]" table:style-name="ce6">
            <text:p>319.404</text:p>
          </table:table-cell>
          <table:table-cell office:value-type="float" office:value="-0.16901694852334348" table:formula="of:=[.F3]-[.F33]" table:style-name="ce12">
            <text:p>-0,17<text:s/></text:p>
          </table:table-cell>
          <table:table-cell office:value-type="float" office:value="2.2772596882527942" table:formula="of:=[.G3]-[.G33]" table:style-name="ce12">
            <text:p>2,28<text:s/></text:p>
          </table:table-cell>
          <table:table-cell office:value-type="float" office:value="-1.9741936619649358" table:formula="of:=[.H3]-[.H33]" table:style-name="ce12">
            <text:p>-1,97<text:s/></text:p>
          </table:table-cell>
          <table:table-cell office:value-type="float" office:value="2.1082427397294481" table:formula="of:=[.I3]-[.I33]" table:style-name="ce12">
            <text:p>2,11<text:s/></text:p>
          </table:table-cell>
          <table:table-cell office:value-type="float" office:value="11232.714285714275" table:formula="of:=[.J3]-[.J33]" table:style-name="ce8">
            <text:p>11.2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34" table:formula="of:=[.B4]-[.B34]" table:style-name="ce6">
            <text:p>34</text:p>
          </table:table-cell>
          <table:table-cell office:value-type="float" office:value="0" table:formula="of:=[.C4]-[.C34]" table:style-name="ce6">
            <text:p>0</text:p>
          </table:table-cell>
          <table:table-cell office:value-type="float" office:value="557" table:formula="of:=[.D4]-[.D34]" table:style-name="ce6">
            <text:p>557</text:p>
          </table:table-cell>
          <table:table-cell office:value-type="float" office:value="557" table:formula="of:=[.E4]-[.E34]" table:style-name="ce6">
            <text:p>557</text:p>
          </table:table-cell>
          <table:table-cell office:value-type="float" office:value="-2.2356595149561898E-3" table:formula="of:=[.F4]-[.F34]" table:style-name="ce12">
            <text:p>-0,00<text:s/></text:p>
          </table:table-cell>
          <table:table-cell office:value-type="float" office:value="0.62526144766255243" table:formula="of:=[.G4]-[.G34]" table:style-name="ce12">
            <text:p>0,63<text:s/></text:p>
          </table:table-cell>
          <table:table-cell office:value-type="float" office:value="-4.1527386367420149E-2" table:formula="of:=[.H4]-[.H34]" table:style-name="ce12">
            <text:p>-0,04<text:s/></text:p>
          </table:table-cell>
          <table:table-cell office:value-type="float" office:value="0.62302578814760068" table:formula="of:=[.I4]-[.I34]" table:style-name="ce12">
            <text:p>0,62<text:s/></text:p>
          </table:table-cell>
          <table:table-cell office:value-type="float" office:value="-2.2857142857142865" table:formula="of:=[.J4]-[.J34]" table:style-name="ce8">
            <text:p>-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utschland</text:p>
          </table:table-cell>
          <table:table-cell office:value-type="float" office:value="6357" table:formula="of:=[.B5]-[.B35]" table:style-name="ce6">
            <text:p>6.357</text:p>
          </table:table-cell>
          <table:table-cell office:value-type="float" office:value="737" table:formula="of:=[.C5]-[.C35]" table:style-name="ce6">
            <text:p>737</text:p>
          </table:table-cell>
          <table:table-cell office:value-type="float" office:value="13800" table:formula="of:=[.D5]-[.D35]" table:style-name="ce6">
            <text:p>13.800</text:p>
          </table:table-cell>
          <table:table-cell office:value-type="float" office:value="14537" table:formula="of:=[.E5]-[.E35]" table:style-name="ce6">
            <text:p>14.537</text:p>
          </table:table-cell>
          <table:table-cell office:value-type="float" office:value="0.27696044811319087" table:formula="of:=[.F5]-[.F35]" table:style-name="ce12">
            <text:p>0,28<text:s/></text:p>
          </table:table-cell>
          <table:table-cell office:value-type="float" office:value="5.1173984077816357" table:formula="of:=[.G5]-[.G35]" table:style-name="ce12">
            <text:p>5,12<text:s/></text:p>
          </table:table-cell>
          <table:table-cell office:value-type="float" office:value="1.1912842071327034E-2" table:formula="of:=[.H5]-[.H35]" table:style-name="ce12">
            <text:p>0,01<text:s/></text:p>
          </table:table-cell>
          <table:table-cell office:value-type="float" office:value="5.3943588558948221" table:formula="of:=[.I5]-[.I35]" table:style-name="ce12">
            <text:p>5,39<text:s/></text:p>
          </table:table-cell>
          <table:table-cell office:value-type="float" office:value="-269" table:formula="of:=[.J5]-[.J35]" table:style-name="ce8">
            <text:p>-26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talien</text:p>
          </table:table-cell>
          <table:table-cell office:value-type="float" office:value="8940" table:formula="of:=[.B6]-[.B36]" table:style-name="ce6">
            <text:p>8.940</text:p>
          </table:table-cell>
          <table:table-cell office:value-type="float" office:value="1685" table:formula="of:=[.C6]-[.C36]" table:style-name="ce6">
            <text:p>1.685</text:p>
          </table:table-cell>
          <table:table-cell office:value-type="float" office:value="23387" table:formula="of:=[.D6]-[.D36]" table:style-name="ce6">
            <text:p>23.387</text:p>
          </table:table-cell>
          <table:table-cell office:value-type="float" office:value="25072" table:formula="of:=[.E6]-[.E36]" table:style-name="ce6">
            <text:p>25.072</text:p>
          </table:table-cell>
          <table:table-cell office:value-type="float" office:value="0.21022349023163933" table:formula="of:=[.F6]-[.F36]" table:style-name="ce12">
            <text:p>0,21<text:s/></text:p>
          </table:table-cell>
          <table:table-cell office:value-type="float" office:value="9.1511469103236251" table:formula="of:=[.G6]-[.G36]" table:style-name="ce12">
            <text:p>9,15<text:s/></text:p>
          </table:table-cell>
          <table:table-cell office:value-type="float" office:value="-6.5023976727780486" table:formula="of:=[.H6]-[.H36]" table:style-name="ce12">
            <text:p>-6,50<text:s/></text:p>
          </table:table-cell>
          <table:table-cell office:value-type="float" office:value="9.3613704005552663" table:formula="of:=[.I6]-[.I36]" table:style-name="ce12">
            <text:p>9,36<text:s/></text:p>
          </table:table-cell>
          <table:table-cell office:value-type="float" office:value="-719.57142857142867" table:formula="of:=[.J6]-[.J36]" table:style-name="ce8">
            <text:p>-7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panien</text:p>
          </table:table-cell>
          <table:table-cell office:value-type="float" office:value="4996" table:formula="of:=[.B7]-[.B37]" table:style-name="ce6">
            <text:p>4.996</text:p>
          </table:table-cell>
          <table:table-cell office:value-type="float" office:value="1378" table:formula="of:=[.C7]-[.C37]" table:style-name="ce6">
            <text:p>1.378</text:p>
          </table:table-cell>
          <table:table-cell office:value-type="float" office:value="16704" table:formula="of:=[.D7]-[.D37]" table:style-name="ce6">
            <text:p>16.704</text:p>
          </table:table-cell>
          <table:table-cell office:value-type="float" office:value="18082" table:formula="of:=[.E7]-[.E37]" table:style-name="ce6">
            <text:p>18.082</text:p>
          </table:table-cell>
          <table:table-cell office:value-type="float" office:value="0.35974205299863904" table:formula="of:=[.F7]-[.F37]" table:style-name="ce12">
            <text:p>0,36<text:s/></text:p>
          </table:table-cell>
          <table:table-cell office:value-type="float" office:value="6.2725901201084326" table:formula="of:=[.G7]-[.G37]" table:style-name="ce12">
            <text:p>6,27<text:s/></text:p>
          </table:table-cell>
          <table:table-cell office:value-type="float" office:value="-1.640832497908395" table:formula="of:=[.H7]-[.H37]" table:style-name="ce12">
            <text:p>-1,64<text:s/></text:p>
          </table:table-cell>
          <table:table-cell office:value-type="float" office:value="6.6323321731070735" table:formula="of:=[.I7]-[.I37]" table:style-name="ce12">
            <text:p>6,63<text:s/></text:p>
          </table:table-cell>
          <table:table-cell office:value-type="float" office:value="1453.2857142857142" table:formula="of:=[.J7]-[.J37]" table:style-name="ce8">
            <text:p>1.45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ran</text:p>
          </table:table-cell>
          <table:table-cell office:value-type="float" office:value="9772" table:formula="of:=[.B8]-[.B38]" table:style-name="ce6">
            <text:p>9.772</text:p>
          </table:table-cell>
          <table:table-cell office:value-type="float" office:value="433" table:formula="of:=[.C8]-[.C38]" table:style-name="ce6">
            <text:p>433</text:p>
          </table:table-cell>
          <table:table-cell office:value-type="float" office:value="7714" table:formula="of:=[.D8]-[.D38]" table:style-name="ce6">
            <text:p>7.714</text:p>
          </table:table-cell>
          <table:table-cell office:value-type="float" office:value="8147" table:formula="of:=[.E8]-[.E38]" table:style-name="ce6">
            <text:p>8.147</text:p>
          </table:table-cell>
          <table:table-cell office:value-type="float" office:value="-0.17955075523412578" table:formula="of:=[.F8]-[.F38]" table:style-name="ce12">
            <text:p>-0,18<text:s/></text:p>
          </table:table-cell>
          <table:table-cell office:value-type="float" office:value="-0.11580934925285646" table:formula="of:=[.G8]-[.G38]" table:style-name="ce12">
            <text:p>-0,12<text:s/></text:p>
          </table:table-cell>
          <table:table-cell office:value-type="float" office:value="-0.21269713131619206" table:formula="of:=[.H8]-[.H38]" table:style-name="ce12">
            <text:p>-0,21<text:s/></text:p>
          </table:table-cell>
          <table:table-cell office:value-type="float" office:value="-0.29536010448697425" table:formula="of:=[.I8]-[.I38]" table:style-name="ce12">
            <text:p>-0,30<text:s/></text:p>
          </table:table-cell>
          <table:table-cell office:value-type="float" office:value="543.57142857142856" table:formula="of:=[.J8]-[.J38]" table:style-name="ce8">
            <text:p>54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176472" table:formula="of:=[.B9]-[.B39]" table:style-name="ce6">
            <text:p>176.472</text:p>
          </table:table-cell>
          <table:table-cell office:value-type="float" office:value="12409" table:formula="of:=[.C9]-[.C39]" table:style-name="ce6">
            <text:p>12.409</text:p>
          </table:table-cell>
          <table:table-cell office:value-type="float" office:value="37152" table:formula="of:=[.D9]-[.D39]" table:style-name="ce6">
            <text:p>37.152</text:p>
          </table:table-cell>
          <table:table-cell office:value-type="float" office:value="49561" table:formula="of:=[.E9]-[.E39]" table:style-name="ce6">
            <text:p>49.561</text:p>
          </table:table-cell>
          <table:table-cell office:value-type="float" office:value="0.15805088347093665" table:formula="of:=[.F9]-[.F39]" table:style-name="ce12">
            <text:p>0,16<text:s/></text:p>
          </table:table-cell>
          <table:table-cell office:value-type="float" office:value="0.75116355609987906" table:formula="of:=[.G9]-[.G39]" table:style-name="ce12">
            <text:p>0,75<text:s/></text:p>
          </table:table-cell>
          <table:table-cell office:value-type="float" office:value="-0.77806330967819548" table:formula="of:=[.H9]-[.H39]" table:style-name="ce12">
            <text:p>-0,78<text:s/></text:p>
          </table:table-cell>
          <table:table-cell office:value-type="float" office:value="0.90921443957082104" table:formula="of:=[.I9]-[.I39]" table:style-name="ce12">
            <text:p>0,91<text:s/></text:p>
          </table:table-cell>
          <table:table-cell office:value-type="float" office:value="-2257.1428571428587" table:formula="of:=[.J9]-[.J39]" table:style-name="ce8">
            <text:p>-2.25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üd-Korea</text:p>
          </table:table-cell>
          <table:table-cell office:value-type="float" office:value="81" table:formula="of:=[.B10]-[.B40]" table:style-name="ce6">
            <text:p>81</text:p>
          </table:table-cell>
          <table:table-cell office:value-type="float" office:value="6" table:formula="of:=[.C10]-[.C40]" table:style-name="ce6">
            <text:p>6</text:p>
          </table:table-cell>
          <table:table-cell office:value-type="float" office:value="427" table:formula="of:=[.D10]-[.D40]" table:style-name="ce6">
            <text:p>427</text:p>
          </table:table-cell>
          <table:table-cell office:value-type="float" office:value="433" table:formula="of:=[.E10]-[.E40]" table:style-name="ce6">
            <text:p>433</text:p>
          </table:table-cell>
          <table:table-cell office:value-type="float" office:value="3.7923339470584239E-2" table:formula="of:=[.F10]-[.F40]" table:style-name="ce12">
            <text:p>0,04<text:s/></text:p>
          </table:table-cell>
          <table:table-cell office:value-type="float" office:value="3.2930184979293671" table:formula="of:=[.G10]-[.G40]" table:style-name="ce12">
            <text:p>3,29<text:s/></text:p>
          </table:table-cell>
          <table:table-cell office:value-type="float" office:value="-5.8530087095969296E-2" table:formula="of:=[.H10]-[.H40]" table:style-name="ce12">
            <text:p>-0,06<text:s/></text:p>
          </table:table-cell>
          <table:table-cell office:value-type="float" office:value="3.3309418373999478" table:formula="of:=[.I10]-[.I40]" table:style-name="ce12">
            <text:p>3,33<text:s/></text:p>
          </table:table-cell>
          <table:table-cell office:value-type="float" office:value="2.2857142857142847" table:formula="of:=[.J10]-[.J40]" table:style-name="ce8">
            <text:p>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ereinigtes Königreich</text:p>
          </table:table-cell>
          <table:table-cell office:value-type="float" office:value="33026" table:formula="of:=[.B11]-[.B41]" table:style-name="ce6">
            <text:p>33.026</text:p>
          </table:table-cell>
          <table:table-cell office:value-type="float" office:value="0" table:formula="of:=[.C11]-[.C41]" table:style-name="ce6">
            <text:p>0</text:p>
          </table:table-cell>
          <table:table-cell office:value-type="float" office:value="101" table:formula="of:=[.D11]-[.D41]" table:style-name="ce6">
            <text:p>101</text:p>
          </table:table-cell>
          <table:table-cell office:value-type="float" office:value="101" table:formula="of:=[.E11]-[.E41]" table:style-name="ce6">
            <text:p>101</text:p>
          </table:table-cell>
          <table:table-cell office:value-type="float" office:value="-2.3444229224719972" table:formula="of:=[.F11]-[.F41]" table:style-name="ce12">
            <text:p>-2,34<text:s/></text:p>
          </table:table-cell>
          <table:table-cell office:value-type="float" office:value="-2.8246196610579977E-2" table:formula="of:=[.G11]-[.G41]" table:style-name="ce12">
            <text:p>-0,03<text:s/></text:p>
          </table:table-cell>
          <table:table-cell office:value-type="float" office:value="-315.54039534693129" table:formula="of:=[.H11]-[.H41]" table:style-name="ce12">
            <text:p>-315,54<text:s/></text:p>
          </table:table-cell>
          <table:table-cell office:value-type="float" office:value="-2.3726691190825804" table:formula="of:=[.I11]-[.I41]" table:style-name="ce12">
            <text:p>-2,37<text:s/></text:p>
          </table:table-cell>
          <table:table-cell office:value-type="float" office:value="-129.28571428571468" table:formula="of:=[.J11]-[.J41]" table:style-name="ce8">
            <text:p>-12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ingapur</text:p>
          </table:table-cell>
          <table:table-cell office:value-type="float" office:value="5131" table:formula="of:=[.B12]-[.B42]" table:style-name="ce6">
            <text:p>5.131</text:p>
          </table:table-cell>
          <table:table-cell office:value-type="float" office:value="3" table:formula="of:=[.C12]-[.C42]" table:style-name="ce6">
            <text:p>3</text:p>
          </table:table-cell>
          <table:table-cell office:value-type="float" office:value="949" table:formula="of:=[.D12]-[.D42]" table:style-name="ce6">
            <text:p>949</text:p>
          </table:table-cell>
          <table:table-cell office:value-type="float" office:value="952" table:formula="of:=[.E12]-[.E42]" table:style-name="ce6">
            <text:p>952</text:p>
          </table:table-cell>
          <table:table-cell office:value-type="float" office:value="-7.6764483870654932E-3" table:formula="of:=[.F12]-[.F42]" table:style-name="ce12">
            <text:p>-0,01<text:s/></text:p>
          </table:table-cell>
          <table:table-cell office:value-type="float" office:value="2.4398093664722156" table:formula="of:=[.G12]-[.G42]" table:style-name="ce12">
            <text:p>2,44<text:s/></text:p>
          </table:table-cell>
          <table:table-cell office:value-type="float" office:value="-0.39098370620995437" table:formula="of:=[.H12]-[.H42]" table:style-name="ce12">
            <text:p>-0,39<text:s/></text:p>
          </table:table-cell>
          <table:table-cell office:value-type="float" office:value="2.4321329180851494" table:formula="of:=[.I12]-[.I42]" table:style-name="ce12">
            <text:p>2,43<text:s/></text:p>
          </table:table-cell>
          <table:table-cell office:value-type="float" office:value="78.571428571428555" table:formula="of:=[.J12]-[.J42]" table:style-name="ce8">
            <text:p>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ruise Ship</text:p>
          </table:table-cell>
          <table:table-cell office:value-type="float" office:value="0" table:formula="of:=[.B13]-[.B43]" table:style-name="ce6">
            <text:p>0</text:p>
          </table:table-cell>
          <table:table-cell office:value-type="float" office:value="0" table:formula="of:=[.C13]-[.C43]" table:style-name="ce6">
            <text:p>0</text:p>
          </table:table-cell>
          <table:table-cell office:value-type="float" office:value="0" table:formula="of:=[.D13]-[.D43]" table:style-name="ce6">
            <text:p>0</text:p>
          </table:table-cell>
          <table:table-cell office:value-type="float" office:value="0" table:formula="of:=[.E13]-[.E43]" table:style-name="ce6">
            <text:p>0</text:p>
          </table:table-cell>
          <table:table-cell office:value-type="float" office:value="0" table:formula="of:=[.F13]-[.F43]" table:style-name="ce12">
            <text:p>0,00<text:s/></text:p>
          </table:table-cell>
          <table:table-cell office:value-type="float" office:value="0" table:formula="of:=[.G13]-[.G43]" table:style-name="ce12">
            <text:p>0,00<text:s/></text:p>
          </table:table-cell>
          <table:table-cell office:value-type="float" office:value="0" table:formula="of:=[.H13]-[.H43]" table:style-name="ce12">
            <text:p>0,00<text:s/></text:p>
          </table:table-cell>
          <table:table-cell office:value-type="float" office:value="0" table:formula="of:=[.I13]-[.I43]" table:style-name="ce12">
            <text:p>0,00<text:s/></text:p>
          </table:table-cell>
          <table:table-cell office:value-type="float" office:value="0" table:formula="of:=[.J13]-[.J43]" table:style-name="ce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ussland</text:p>
          </table:table-cell>
          <table:table-cell office:value-type="float" office:value="75001" table:formula="of:=[.B14]-[.B44]" table:style-name="ce6">
            <text:p>75.001</text:p>
          </table:table-cell>
          <table:table-cell office:value-type="float" office:value="635" table:formula="of:=[.C14]-[.C44]" table:style-name="ce6">
            <text:p>635</text:p>
          </table:table-cell>
          <table:table-cell office:value-type="float" office:value="17667" table:formula="of:=[.D14]-[.D44]" table:style-name="ce6">
            <text:p>17.667</text:p>
          </table:table-cell>
          <table:table-cell office:value-type="float" office:value="18302" table:formula="of:=[.E14]-[.E44]" table:style-name="ce6">
            <text:p>18.302</text:p>
          </table:table-cell>
          <table:table-cell office:value-type="float" office:value="-3.7089948107492887E-2" table:formula="of:=[.F14]-[.F44]" table:style-name="ce12">
            <text:p>-0,04<text:s/></text:p>
          </table:table-cell>
          <table:table-cell office:value-type="float" office:value="4.0066697374194291" table:formula="of:=[.G14]-[.G44]" table:style-name="ce12">
            <text:p>4,01<text:s/></text:p>
          </table:table-cell>
          <table:table-cell office:value-type="float" office:value="-2.1106560822639349" table:formula="of:=[.H14]-[.H44]" table:style-name="ce12">
            <text:p>-2,11<text:s/></text:p>
          </table:table-cell>
          <table:table-cell office:value-type="float" office:value="3.9695797893119362" table:formula="of:=[.I14]-[.I44]" table:style-name="ce12">
            <text:p>3,97<text:s/></text:p>
          </table:table-cell>
          <table:table-cell office:value-type="float" office:value="3037.5714285714275" table:formula="of:=[.J14]-[.J44]" table:style-name="ce8">
            <text:p>3.03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weden</text:p>
          </table:table-cell>
          <table:table-cell office:value-type="float" office:value="3839" table:formula="of:=[.B15]-[.B45]" table:style-name="ce6">
            <text:p>3.839</text:p>
          </table:table-cell>
          <table:table-cell office:value-type="float" office:value="551" table:formula="of:=[.C15]-[.C45]" table:style-name="ce6">
            <text:p>551</text:p>
          </table:table-cell>
          <table:table-cell office:value-type="float" office:value="3966" table:formula="of:=[.D15]-[.D45]" table:style-name="ce6">
            <text:p>3.966</text:p>
          </table:table-cell>
          <table:table-cell office:value-type="float" office:value="4517" table:formula="of:=[.E15]-[.E45]" table:style-name="ce6">
            <text:p>4.517</text:p>
          </table:table-cell>
          <table:table-cell office:value-type="float" office:value="0.33559274550363227" table:formula="of:=[.F15]-[.F45]" table:style-name="ce12">
            <text:p>0,34<text:s/></text:p>
          </table:table-cell>
          <table:table-cell office:value-type="float" office:value="14.626282681263621" table:formula="of:=[.G15]-[.G45]" table:style-name="ce12">
            <text:p>14,63<text:s/></text:p>
          </table:table-cell>
          <table:table-cell office:value-type="float" office:value="-200.79644024896638" table:formula="of:=[.H15]-[.H45]" table:style-name="ce12">
            <text:p>-200,80<text:s/></text:p>
          </table:table-cell>
          <table:table-cell office:value-type="float" office:value="14.961875426767254" table:formula="of:=[.I15]-[.I45]" table:style-name="ce12">
            <text:p>14,96<text:s/></text:p>
          </table:table-cell>
          <table:table-cell office:value-type="float" office:value="56.714285714285722" table:formula="of:=[.J15]-[.J45]" table:style-name="ce8">
            <text:p>57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rgleich Datum</text:p>
          </table:table-cell>
          <table:table-cell office:value-type="date" office:date-value="2020-05-03T00:00:00" table:style-name="ce3">
            <text:p>03.05.2020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Weltweit</text:p>
          </table:table-cell>
          <table:table-cell office:value-type="float" office:value="3440904" table:style-name="ce6">
            <text:p>3.440.904</text:p>
          </table:table-cell>
          <table:table-cell office:value-type="float" office:value="243858" table:style-name="ce6">
            <text:p>243.858</text:p>
          </table:table-cell>
          <table:table-cell office:value-type="float" office:value="1097858" table:style-name="ce6">
            <text:p>1.097.858</text:p>
          </table:table-cell>
          <table:table-cell office:value-type="float" office:value="1341716" table:formula="of:=([.C33]+[.D33])" table:style-name="ce6">
            <text:p>1.341.716</text:p>
          </table:table-cell>
          <table:table-cell office:value-type="float" office:value="7.0870329425058065" table:formula="of:=[.C33]/[.B33]*100" table:style-name="ce7">
            <text:p>7,09</text:p>
          </table:table-cell>
          <table:table-cell office:value-type="float" office:value="31.906092119977775" table:formula="of:=[.D33]/[.B33]*100" table:style-name="ce7">
            <text:p>31,91</text:p>
          </table:table-cell>
          <table:table-cell office:value-type="float" office:value="22.21216222863066" table:formula="of:=[.C33]/[.D33]*100" table:style-name="ce7">
            <text:p>22,21</text:p>
          </table:table-cell>
          <table:table-cell office:value-type="float" office:value="38.993125062483578" table:formula="of:=[.E33]/[.B33]*100" table:style-name="ce7">
            <text:p>38,99</text:p>
          </table:table-cell>
          <table:table-cell office:value-type="float" office:value="74569.571428571435" table:style-name="ce8">
            <text:p>74.57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83959" table:style-name="ce6">
            <text:p>83.959</text:p>
          </table:table-cell>
          <table:table-cell office:value-type="float" office:value="4637" table:style-name="ce6">
            <text:p>4.637</text:p>
          </table:table-cell>
          <table:table-cell office:value-type="float" office:value="78586" table:style-name="ce6">
            <text:p>78.586</text:p>
          </table:table-cell>
          <table:table-cell office:value-type="float" office:value="83223" table:formula="of:=([.C34]+[.D34])" table:style-name="ce6">
            <text:p>83.223</text:p>
          </table:table-cell>
          <table:table-cell office:value-type="float" office:value="5.5229338129325027" table:formula="of:=[.C34]/[.B34]*100" table:style-name="ce7">
            <text:p>5,52</text:p>
          </table:table-cell>
          <table:table-cell office:value-type="float" office:value="93.600447837635031" table:formula="of:=[.D34]/[.B34]*100" table:style-name="ce7">
            <text:p>93,60</text:p>
          </table:table-cell>
          <table:table-cell office:value-type="float" office:value="5.9005420812867433" table:formula="of:=[.C34]/[.D34]*100" table:style-name="ce7">
            <text:p>5,90</text:p>
          </table:table-cell>
          <table:table-cell office:value-type="float" office:value="99.123381650567538" table:formula="of:=[.E34]/[.B34]*100" table:style-name="ce7">
            <text:p>99,12</text:p>
          </table:table-cell>
          <table:table-cell office:value-type="float" office:value="7.1428571428571432" table:style-name="ce8">
            <text:p>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utschland</text:p>
          </table:table-cell>
          <table:table-cell office:value-type="float" office:value="164967" table:style-name="ce6">
            <text:p>164.967</text:p>
          </table:table-cell>
          <table:table-cell office:value-type="float" office:value="6812" table:style-name="ce6">
            <text:p>6.812</text:p>
          </table:table-cell>
          <table:table-cell office:value-type="float" office:value="130600" table:style-name="ce6">
            <text:p>130.600</text:p>
          </table:table-cell>
          <table:table-cell office:value-type="float" office:value="137412" table:formula="of:=([.C35]+[.D35])" table:style-name="ce6">
            <text:p>137.412</text:p>
          </table:table-cell>
          <table:table-cell office:value-type="float" office:value="4.1293107106269735" table:formula="of:=[.C35]/[.B35]*100" table:style-name="ce7">
            <text:p>4,13</text:p>
          </table:table-cell>
          <table:table-cell office:value-type="float" office:value="79.167348621239398" table:formula="of:=[.D35]/[.B35]*100" table:style-name="ce7">
            <text:p>79,17</text:p>
          </table:table-cell>
          <table:table-cell office:value-type="float" office:value="5.2159264931087286" table:formula="of:=[.C35]/[.D35]*100" table:style-name="ce7">
            <text:p>5,22</text:p>
          </table:table-cell>
          <table:table-cell office:value-type="float" office:value="83.29665933186638" table:formula="of:=[.E35]/[.B35]*100" table:style-name="ce7">
            <text:p>83,30</text:p>
          </table:table-cell>
          <table:table-cell office:value-type="float" office:value="1177.1428571428571" table:style-name="ce8">
            <text:p>1.17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talien</text:p>
          </table:table-cell>
          <table:table-cell office:value-type="float" office:value="209328" table:style-name="ce6">
            <text:p>209.328</text:p>
          </table:table-cell>
          <table:table-cell office:value-type="float" office:value="28710" table:style-name="ce6">
            <text:p>28.710</text:p>
          </table:table-cell>
          <table:table-cell office:value-type="float" office:value="79914" table:style-name="ce6">
            <text:p>79.914</text:p>
          </table:table-cell>
          <table:table-cell office:value-type="float" office:value="108624" table:formula="of:=([.C36]+[.D36])" table:style-name="ce6">
            <text:p>108.624</text:p>
          </table:table-cell>
          <table:table-cell office:value-type="float" office:value="13.715317587709242" table:formula="of:=[.C36]/[.B36]*100" table:style-name="ce7">
            <text:p>13,72</text:p>
          </table:table-cell>
          <table:table-cell office:value-type="float" office:value="38.176450355423071" table:formula="of:=[.D36]/[.B36]*100" table:style-name="ce7">
            <text:p>38,18</text:p>
          </table:table-cell>
          <table:table-cell office:value-type="float" office:value="35.926120579623095" table:formula="of:=[.C36]/[.D36]*100" table:style-name="ce7">
            <text:p>35,93</text:p>
          </table:table-cell>
          <table:table-cell office:value-type="float" office:value="51.891767943132308" table:formula="of:=[.E36]/[.B36]*100" table:style-name="ce7">
            <text:p>51,89</text:p>
          </table:table-cell>
          <table:table-cell office:value-type="float" office:value="1996.7142857142858" table:style-name="ce8">
            <text:p>1.9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panien</text:p>
          </table:table-cell>
          <table:table-cell office:value-type="float" office:value="218582" table:style-name="ce6">
            <text:p>218.582</text:p>
          </table:table-cell>
          <table:table-cell office:value-type="float" office:value="25100" table:style-name="ce6">
            <text:p>25.100</text:p>
          </table:table-cell>
          <table:table-cell office:value-type="float" office:value="117248" table:style-name="ce6">
            <text:p>117.248</text:p>
          </table:table-cell>
          <table:table-cell office:value-type="float" office:value="142348" table:formula="of:=([.C37]+[.D37])" table:style-name="ce6">
            <text:p>142.348</text:p>
          </table:table-cell>
          <table:table-cell office:value-type="float" office:value="11.483104738725055" table:formula="of:=[.C37]/[.B37]*100" table:style-name="ce7">
            <text:p>11,48</text:p>
          </table:table-cell>
          <table:table-cell office:value-type="float" office:value="53.640281450439652" table:formula="of:=[.D37]/[.B37]*100" table:style-name="ce7">
            <text:p>53,64</text:p>
          </table:table-cell>
          <table:table-cell office:value-type="float" office:value="21.407614628820962" table:formula="of:=[.C37]/[.D37]*100" table:style-name="ce7">
            <text:p>21,41</text:p>
          </table:table-cell>
          <table:table-cell office:value-type="float" office:value="65.123386189164705" table:formula="of:=[.E37]/[.B37]*100" table:style-name="ce7">
            <text:p>65,12</text:p>
          </table:table-cell>
          <table:table-cell office:value-type="float" office:value="-739.57142857142856" table:style-name="ce8">
            <text:p>-7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ran</text:p>
          </table:table-cell>
          <table:table-cell office:value-type="float" office:value="96448" table:style-name="ce6">
            <text:p>96.448</text:p>
          </table:table-cell>
          <table:table-cell office:value-type="float" office:value="6156" table:style-name="ce6">
            <text:p>6.156</text:p>
          </table:table-cell>
          <table:table-cell office:value-type="float" office:value="77350" table:style-name="ce6">
            <text:p>77.350</text:p>
          </table:table-cell>
          <table:table-cell office:value-type="float" office:value="83506" table:formula="of:=([.C38]+[.D38])" table:style-name="ce6">
            <text:p>83.506</text:p>
          </table:table-cell>
          <table:table-cell office:value-type="float" office:value="6.3827140013271402" table:formula="of:=[.C38]/[.B38]*100" table:style-name="ce7">
            <text:p>6,38</text:p>
          </table:table-cell>
          <table:table-cell office:value-type="float" office:value="80.198656270736564" table:formula="of:=[.D38]/[.B38]*100" table:style-name="ce7">
            <text:p>80,20</text:p>
          </table:table-cell>
          <table:table-cell office:value-type="float" office:value="7.9586296056884294" table:formula="of:=[.C38]/[.D38]*100" table:style-name="ce7">
            <text:p>7,96</text:p>
          </table:table-cell>
          <table:table-cell office:value-type="float" office:value="86.581370272063708" table:formula="of:=[.E38]/[.B38]*100" table:style-name="ce7">
            <text:p>86,58</text:p>
          </table:table-cell>
          <table:table-cell office:value-type="float" office:value="852.42857142857144" table:style-name="ce8">
            <text:p>8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1133069" table:style-name="ce6">
            <text:p>1.133.069</text:p>
          </table:table-cell>
          <table:table-cell office:value-type="float" office:value="66385" table:style-name="ce6">
            <text:p>66.385</text:p>
          </table:table-cell>
          <table:table-cell office:value-type="float" office:value="175382" table:style-name="ce6">
            <text:p>175.382</text:p>
          </table:table-cell>
          <table:table-cell office:value-type="float" office:value="241767" table:formula="of:=([.C39]+[.D39])" table:style-name="ce6">
            <text:p>241.767</text:p>
          </table:table-cell>
          <table:table-cell office:value-type="float" office:value="5.8588664944500293" table:formula="of:=[.C39]/[.B39]*100" table:style-name="ce7">
            <text:p>5,86</text:p>
          </table:table-cell>
          <table:table-cell office:value-type="float" office:value="15.478492483688107" table:formula="of:=[.D39]/[.B39]*100" table:style-name="ce7">
            <text:p>15,48</text:p>
          </table:table-cell>
          <table:table-cell office:value-type="float" office:value="37.851660945821116" table:formula="of:=[.C39]/[.D39]*100" table:style-name="ce7">
            <text:p>37,85</text:p>
          </table:table-cell>
          <table:table-cell office:value-type="float" office:value="21.337358978138134" table:formula="of:=[.E39]/[.B39]*100" table:style-name="ce7">
            <text:p>21,34</text:p>
          </table:table-cell>
          <table:table-cell office:value-type="float" office:value="27467.428571428572" table:style-name="ce8">
            <text:p>27.46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üd-Korea</text:p>
          </table:table-cell>
          <table:table-cell office:value-type="float" office:value="10793" table:style-name="ce6">
            <text:p>10.793</text:p>
          </table:table-cell>
          <table:table-cell office:value-type="float" office:value="250" table:style-name="ce6">
            <text:p>250</text:p>
          </table:table-cell>
          <table:table-cell office:value-type="float" office:value="9183" table:style-name="ce6">
            <text:p>9.183</text:p>
          </table:table-cell>
          <table:table-cell office:value-type="float" office:value="9433" table:formula="of:=([.C40]+[.D40])" table:style-name="ce6">
            <text:p>9.433</text:p>
          </table:table-cell>
          <table:table-cell office:value-type="float" office:value="2.3163161308255349" table:formula="of:=[.C40]/[.B40]*100" table:style-name="ce7">
            <text:p>2,32</text:p>
          </table:table-cell>
          <table:table-cell office:value-type="float" office:value="85.082924117483543" table:formula="of:=[.D40]/[.B40]*100" table:style-name="ce7">
            <text:p>85,08</text:p>
          </table:table-cell>
          <table:table-cell office:value-type="float" office:value="2.7224218664924313" table:formula="of:=[.C40]/[.D40]*100" table:style-name="ce7">
            <text:p>2,72</text:p>
          </table:table-cell>
          <table:table-cell office:value-type="float" office:value="87.399240248309084" table:formula="of:=[.E40]/[.B40]*100" table:style-name="ce7">
            <text:p>87,40</text:p>
          </table:table-cell>
          <table:table-cell office:value-type="float" office:value="9.2857142857142865" table:style-name="ce8">
            <text:p>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ereinigtes Königreich</text:p>
          </table:table-cell>
          <table:table-cell office:value-type="float" office:value="183500" table:style-name="ce6">
            <text:p>183.500</text:p>
          </table:table-cell>
          <table:table-cell office:value-type="float" office:value="28205" table:style-name="ce6">
            <text:p>28.205</text:p>
          </table:table-cell>
          <table:table-cell office:value-type="float" office:value="901" table:style-name="ce6">
            <text:p>901</text:p>
          </table:table-cell>
          <table:table-cell office:value-type="float" office:value="29106" table:formula="of:=([.C41]+[.D41])" table:style-name="ce6">
            <text:p>29.106</text:p>
          </table:table-cell>
          <table:table-cell office:value-type="float" office:value="15.370572207084468" table:formula="of:=[.C41]/[.B41]*100" table:style-name="ce7">
            <text:p>15,37</text:p>
          </table:table-cell>
          <table:table-cell office:value-type="float" office:value="0.49100817438692096" table:formula="of:=[.D41]/[.B41]*100" table:style-name="ce7">
            <text:p>0,49</text:p>
          </table:table-cell>
          <table:table-cell office:value-type="float" office:value="3130.4106548279692" table:formula="of:=[.C41]/[.D41]*100" table:style-name="ce7">
            <text:p>3130,41</text:p>
          </table:table-cell>
          <table:table-cell office:value-type="float" office:value="15.861580381471391" table:formula="of:=[.E41]/[.B41]*100" table:style-name="ce7">
            <text:p>15,86</text:p>
          </table:table-cell>
          <table:table-cell office:value-type="float" office:value="4847.2857142857147" table:style-name="ce8">
            <text:p>4.8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ingapur</text:p>
          </table:table-cell>
          <table:table-cell office:value-type="float" office:value="18205" table:style-name="ce6">
            <text:p>18.205</text:p>
          </table:table-cell>
          <table:table-cell office:value-type="float" office:value="17" table:style-name="ce6">
            <text:p>17</text:p>
          </table:table-cell>
          <table:table-cell office:value-type="float" office:value="1347" table:style-name="ce6">
            <text:p>1.347</text:p>
          </table:table-cell>
          <table:table-cell office:value-type="float" office:value="1364" table:formula="of:=([.C42]+[.D42])" table:style-name="ce6">
            <text:p>1.364</text:p>
          </table:table-cell>
          <table:table-cell office:value-type="float" office:value="9.3380939302389457E-2" table:formula="of:=[.C42]/[.B42]*100" table:style-name="ce7">
            <text:p>0,09</text:p>
          </table:table-cell>
          <table:table-cell office:value-type="float" office:value="7.3990661906069759" table:formula="of:=[.D42]/[.B42]*100" table:style-name="ce7">
            <text:p>7,40</text:p>
          </table:table-cell>
          <table:table-cell office:value-type="float" office:value="1.2620638455827766" table:formula="of:=[.C42]/[.D42]*100" table:style-name="ce7">
            <text:p>1,26</text:p>
          </table:table-cell>
          <table:table-cell office:value-type="float" office:value="7.4924471299093662" table:formula="of:=[.E42]/[.B42]*100" table:style-name="ce7">
            <text:p>7,49</text:p>
          </table:table-cell>
          <table:table-cell office:value-type="float" office:value="654.42857142857144" table:style-name="ce8">
            <text:p>6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ruise Ship</text:p>
          </table:table-cell>
          <table:table-cell office:value-type="float" office:value="712" table:style-name="ce6">
            <text:p>712</text:p>
          </table:table-cell>
          <table:table-cell office:value-type="float" office:value="13" table:style-name="ce6">
            <text:p>13</text:p>
          </table:table-cell>
          <table:table-cell office:value-type="float" office:value="645" table:style-name="ce6">
            <text:p>645</text:p>
          </table:table-cell>
          <table:table-cell office:value-type="float" office:value="658" table:formula="of:=([.C43]+[.D43])" table:style-name="ce5">
            <text:p>658</text:p>
          </table:table-cell>
          <table:table-cell office:value-type="float" office:value="1.8258426966292134" table:formula="of:=[.C43]/[.B43]*100" table:style-name="ce7">
            <text:p>1,83</text:p>
          </table:table-cell>
          <table:table-cell office:value-type="float" office:value="90.589887640449433" table:formula="of:=[.D43]/[.B43]*100" table:style-name="ce7">
            <text:p>90,59</text:p>
          </table:table-cell>
          <table:table-cell office:value-type="float" office:value="2.0155038759689923" table:formula="of:=[.C43]/[.D43]*100" table:style-name="ce7">
            <text:p>2,02</text:p>
          </table:table-cell>
          <table:table-cell office:value-type="float" office:value="92.415730337078656" table:formula="of:=[.E43]/[.B43]*100" table:style-name="ce7">
            <text:p>92,42</text:p>
          </table:table-cell>
          <table:table-cell office:value-type="float" office:value="0" table:style-name="ce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ussland</text:p>
          </table:table-cell>
          <table:table-cell office:value-type="float" office:value="134687" table:style-name="ce6">
            <text:p>134.687</text:p>
          </table:table-cell>
          <table:table-cell office:value-type="float" office:value="1280" table:style-name="ce6">
            <text:p>1.280</text:p>
          </table:table-cell>
          <table:table-cell office:value-type="float" office:value="16639" table:style-name="ce6">
            <text:p>16.639</text:p>
          </table:table-cell>
          <table:table-cell office:value-type="float" office:value="17919" table:formula="of:=([.C44]+[.D44])" table:style-name="ce6">
            <text:p>17.919</text:p>
          </table:table-cell>
          <table:table-cell office:value-type="float" office:value="0.95035155582944164" table:formula="of:=[.C44]/[.B44]*100" table:style-name="ce7">
            <text:p>0,95</text:p>
          </table:table-cell>
          <table:table-cell office:value-type="float" office:value="12.353827763629749" table:formula="of:=[.D44]/[.B44]*100" table:style-name="ce7">
            <text:p>12,35</text:p>
          </table:table-cell>
          <table:table-cell office:value-type="float" office:value="7.6927699981970079" table:formula="of:=[.C44]/[.D44]*100" table:style-name="ce7">
            <text:p>7,69</text:p>
          </table:table-cell>
          <table:table-cell office:value-type="float" office:value="13.304179319459191" table:formula="of:=[.E44]/[.B44]*100" table:style-name="ce7">
            <text:p>13,30</text:p>
          </table:table-cell>
          <table:table-cell office:value-type="float" office:value="7676.8571428571431" table:style-name="ce8">
            <text:p>7.67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weden</text:p>
          </table:table-cell>
          <table:table-cell office:value-type="float" office:value="22082" table:style-name="ce6">
            <text:p>22.082</text:p>
          </table:table-cell>
          <table:table-cell office:value-type="float" office:value="2669" table:style-name="ce6">
            <text:p>2.669</text:p>
          </table:table-cell>
          <table:table-cell office:value-type="float" office:value="1005" table:style-name="ce6">
            <text:p>1.005</text:p>
          </table:table-cell>
          <table:table-cell office:value-type="float" office:value="3674" table:formula="of:=([.C45]+[.D45])" table:style-name="ce6">
            <text:p>3.674</text:p>
          </table:table-cell>
          <table:table-cell office:value-type="float" office:value="12.086767502943573" table:formula="of:=[.C45]/[.B45]*100" table:style-name="ce7">
            <text:p>12,09</text:p>
          </table:table-cell>
          <table:table-cell office:value-type="float" office:value="4.5512181867584465" table:formula="of:=[.D45]/[.B45]*100" table:style-name="ce7">
            <text:p>4,55</text:p>
          </table:table-cell>
          <table:table-cell office:value-type="float" office:value="265.57213930348257" table:formula="of:=[.C45]/[.D45]*100" table:style-name="ce7">
            <text:p>265,57</text:p>
          </table:table-cell>
          <table:table-cell office:value-type="float" office:value="16.63798568970202" table:formula="of:=[.E45]/[.B45]*100" table:style-name="ce7">
            <text:p>16,64</text:p>
          </table:table-cell>
          <table:table-cell office:value-type="float" office:value="491.71428571428572" table:style-name="ce8">
            <text:p>492<text:s/></text:p>
          </table:table-cell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thomas</meta:initial-creator>
    <dc:creator>Windows-Benutzer</dc:creator>
    <meta:creation-date>2020-03-22T11:25:07Z</meta:creation-date>
    <dc:date>2020-05-10T11:19:56Z</dc:date>
    <meta:editing-cycles>1</meta:editing-cycles>
    <meta:editing-duration>PT0S</meta:editing-duration>
  </office:meta>
</office:document-meta>
</file>