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6" style:family="table-cell" style:parent-style-name="Default" style:data-style-name="N2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" style:family="table-cell" style:parent-style-name="Default" style:data-style-name="N3"/>
    <style:style style:name="ce8" style:family="table-cell" style:parent-style-name="Default" style:data-style-name="N37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Datum</text:p>
          </table:table-cell>
          <table:table-cell office:value-type="date" office:date-value="2020-04-20T00:00:00" table:style-name="ce3">
            <text:p>20.04.20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and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Tote</text:p>
          </table:table-cell>
          <table:table-cell office:value-type="string" table:style-name="ce2">
            <text:p>Gesundet</text:p>
          </table:table-cell>
          <table:table-cell office:value-type="string" table:style-name="ce2">
            <text:p>(Gesundet+Tote)</text:p>
          </table:table-cell>
          <table:table-cell office:value-type="string" table:style-name="ce2">
            <text:p>Tote/Total %</text:p>
          </table:table-cell>
          <table:table-cell office:value-type="string" table:style-name="ce2">
            <text:p>Gesundet/Total %</text:p>
          </table:table-cell>
          <table:table-cell office:value-type="string" table:style-name="ce2">
            <text:p>Tote/Gesundet %</text:p>
          </table:table-cell>
          <table:table-cell office:value-type="string" table:style-name="ce2">
            <text:p>(Gesundet+Tote)/Total 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ltweit</text:p>
          </table:table-cell>
          <table:table-cell office:value-type="float" office:value="2404555" table:style-name="ce5">
            <text:p>2.404.555</text:p>
          </table:table-cell>
          <table:table-cell office:value-type="float" office:value="165257" table:style-name="ce5">
            <text:p>165.257</text:p>
          </table:table-cell>
          <table:table-cell office:value-type="float" office:value="625001" table:style-name="ce5">
            <text:p>625.001</text:p>
          </table:table-cell>
          <table:table-cell office:value-type="float" office:value="790258" table:formula="of:=([.C3]+[.D3])" table:style-name="ce5">
            <text:p>790.258</text:p>
          </table:table-cell>
          <table:table-cell office:value-type="float" office:value="6.872664588666094" table:formula="of:=[.C3]/[.B3]*100" table:style-name="ce6">
            <text:p>6,87</text:p>
          </table:table-cell>
          <table:table-cell office:value-type="float" office:value="25.992376967879711" table:formula="of:=[.D3]/[.B3]*100" table:style-name="ce6">
            <text:p>25,99</text:p>
          </table:table-cell>
          <table:table-cell office:value-type="float" office:value="26.441077694275688" table:formula="of:=[.C3]/[.D3]*100" table:style-name="ce6">
            <text:p>26,44</text:p>
          </table:table-cell>
          <table:table-cell office:value-type="float" office:value="32.865041556545805" table:formula="of:=[.E3]/[.B3]*100" table:style-name="ce6">
            <text:p>32,8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na</text:p>
          </table:table-cell>
          <table:table-cell office:value-type="float" office:value="83817" table:style-name="ce5">
            <text:p>83.817</text:p>
          </table:table-cell>
          <table:table-cell office:value-type="float" office:value="4636" table:style-name="ce5">
            <text:p>4.636</text:p>
          </table:table-cell>
          <table:table-cell office:value-type="float" office:value="77706" table:style-name="ce5">
            <text:p>77.706</text:p>
          </table:table-cell>
          <table:table-cell office:value-type="float" office:value="82342" table:formula="of:=([.C4]+[.D4])" table:style-name="ce5">
            <text:p>82.342</text:p>
          </table:table-cell>
          <table:table-cell office:value-type="float" office:value="5.5310975100516604" table:formula="of:=[.C4]/[.B4]*100" table:style-name="ce6">
            <text:p>5,53</text:p>
          </table:table-cell>
          <table:table-cell office:value-type="float" office:value="92.709116289058301" table:formula="of:=[.D4]/[.B4]*100" table:style-name="ce6">
            <text:p>92,71</text:p>
          </table:table-cell>
          <table:table-cell office:value-type="float" office:value="5.9660772655908172" table:formula="of:=[.C4]/[.D4]*100" table:style-name="ce6">
            <text:p>5,97</text:p>
          </table:table-cell>
          <table:table-cell office:value-type="float" office:value="98.240213799109966" table:formula="of:=[.E4]/[.B4]*100" table:style-name="ce6">
            <text:p>98,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utschland</text:p>
          </table:table-cell>
          <table:table-cell office:value-type="float" office:value="145742" table:style-name="ce5">
            <text:p>145.742</text:p>
          </table:table-cell>
          <table:table-cell office:value-type="float" office:value="4642" table:style-name="ce5">
            <text:p>4.642</text:p>
          </table:table-cell>
          <table:table-cell office:value-type="float" office:value="88000" table:style-name="ce5">
            <text:p>88.000</text:p>
          </table:table-cell>
          <table:table-cell office:value-type="float" office:value="92642" table:formula="of:=([.C5]+[.D5])" table:style-name="ce5">
            <text:p>92.642</text:p>
          </table:table-cell>
          <table:table-cell office:value-type="float" office:value="3.1850804846921275" table:formula="of:=[.C5]/[.B5]*100" table:style-name="ce6">
            <text:p>3,19</text:p>
          </table:table-cell>
          <table:table-cell office:value-type="float" office:value="60.380672695585346" table:formula="of:=[.D5]/[.B5]*100" table:style-name="ce6">
            <text:p>60,38</text:p>
          </table:table-cell>
          <table:table-cell office:value-type="float" office:value="5.2749999999999995" table:formula="of:=[.C5]/[.D5]*100" table:style-name="ce6">
            <text:p>5,28</text:p>
          </table:table-cell>
          <table:table-cell office:value-type="float" office:value="63.565753180277476" table:formula="of:=[.E5]/[.B5]*100" table:style-name="ce6">
            <text:p>63,5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talien</text:p>
          </table:table-cell>
          <table:table-cell office:value-type="float" office:value="178972" table:style-name="ce5">
            <text:p>178.972</text:p>
          </table:table-cell>
          <table:table-cell office:value-type="float" office:value="23660" table:style-name="ce5">
            <text:p>23.660</text:p>
          </table:table-cell>
          <table:table-cell office:value-type="float" office:value="47055" table:style-name="ce5">
            <text:p>47.055</text:p>
          </table:table-cell>
          <table:table-cell office:value-type="float" office:value="70715" table:formula="of:=([.C6]+[.D6])" table:style-name="ce5">
            <text:p>70.715</text:p>
          </table:table-cell>
          <table:table-cell office:value-type="float" office:value="13.219945019332632" table:formula="of:=[.C6]/[.B6]*100" table:style-name="ce6">
            <text:p>13,22</text:p>
          </table:table-cell>
          <table:table-cell office:value-type="float" office:value="26.291822184475784" table:formula="of:=[.D6]/[.B6]*100" table:style-name="ce6">
            <text:p>26,29</text:p>
          </table:table-cell>
          <table:table-cell office:value-type="float" office:value="50.281585378812032" table:formula="of:=[.C6]/[.D6]*100" table:style-name="ce6">
            <text:p>50,28</text:p>
          </table:table-cell>
          <table:table-cell office:value-type="float" office:value="39.511767203808418" table:formula="of:=[.E6]/[.B6]*100" table:style-name="ce6">
            <text:p>39,5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anien</text:p>
          </table:table-cell>
          <table:table-cell office:value-type="float" office:value="198674" table:style-name="ce5">
            <text:p>198.674</text:p>
          </table:table-cell>
          <table:table-cell office:value-type="float" office:value="20453" table:style-name="ce5">
            <text:p>20.453</text:p>
          </table:table-cell>
          <table:table-cell office:value-type="float" office:value="77357" table:style-name="ce5">
            <text:p>77.357</text:p>
          </table:table-cell>
          <table:table-cell office:value-type="float" office:value="97810" table:formula="of:=([.C7]+[.D7])" table:style-name="ce5">
            <text:p>97.810</text:p>
          </table:table-cell>
          <table:table-cell office:value-type="float" office:value="10.294754220481794" table:formula="of:=[.C7]/[.B7]*100" table:style-name="ce6">
            <text:p>10,29</text:p>
          </table:table-cell>
          <table:table-cell office:value-type="float" office:value="38.936649989429924" table:formula="of:=[.D7]/[.B7]*100" table:style-name="ce6">
            <text:p>38,94</text:p>
          </table:table-cell>
          <table:table-cell office:value-type="float" office:value="26.439753351345065" table:formula="of:=[.C7]/[.D7]*100" table:style-name="ce6">
            <text:p>26,44</text:p>
          </table:table-cell>
          <table:table-cell office:value-type="float" office:value="49.231404209911716" table:formula="of:=[.E7]/[.B7]*100" table:style-name="ce6">
            <text:p>49,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ran</text:p>
          </table:table-cell>
          <table:table-cell office:value-type="float" office:value="82211" table:style-name="ce5">
            <text:p>82.211</text:p>
          </table:table-cell>
          <table:table-cell office:value-type="float" office:value="5118" table:style-name="ce5">
            <text:p>5.118</text:p>
          </table:table-cell>
          <table:table-cell office:value-type="float" office:value="57023" table:style-name="ce5">
            <text:p>57.023</text:p>
          </table:table-cell>
          <table:table-cell office:value-type="float" office:value="62141" table:formula="of:=([.C8]+[.D8])" table:style-name="ce5">
            <text:p>62.141</text:p>
          </table:table-cell>
          <table:table-cell office:value-type="float" office:value="6.2254442836116821" table:formula="of:=[.C8]/[.B8]*100" table:style-name="ce6">
            <text:p>6,23</text:p>
          </table:table-cell>
          <table:table-cell office:value-type="float" office:value="69.361764240795026" table:formula="of:=[.D8]/[.B8]*100" table:style-name="ce6">
            <text:p>69,36</text:p>
          </table:table-cell>
          <table:table-cell office:value-type="float" office:value="8.9753257457517144" table:formula="of:=[.C8]/[.D8]*100" table:style-name="ce6">
            <text:p>8,98</text:p>
          </table:table-cell>
          <table:table-cell office:value-type="float" office:value="75.587208524406719" table:formula="of:=[.E8]/[.B8]*100" table:style-name="ce6">
            <text:p>75,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SA</text:p>
          </table:table-cell>
          <table:table-cell office:value-type="float" office:value="759656" table:style-name="ce5">
            <text:p>759.656</text:p>
          </table:table-cell>
          <table:table-cell office:value-type="float" office:value="40683" table:style-name="ce5">
            <text:p>40.683</text:p>
          </table:table-cell>
          <table:table-cell office:value-type="float" office:value="70953" table:style-name="ce5">
            <text:p>70.953</text:p>
          </table:table-cell>
          <table:table-cell office:value-type="float" office:value="111636" table:formula="of:=([.C9]+[.D9])" table:style-name="ce5">
            <text:p>111.636</text:p>
          </table:table-cell>
          <table:table-cell office:value-type="float" office:value="5.3554503617426832" table:formula="of:=[.C9]/[.B9]*100" table:style-name="ce6">
            <text:p>5,36</text:p>
          </table:table-cell>
          <table:table-cell office:value-type="float" office:value="9.3401486988847573" table:formula="of:=[.D9]/[.B9]*100" table:style-name="ce6">
            <text:p>9,34</text:p>
          </table:table-cell>
          <table:table-cell office:value-type="float" office:value="57.337956111792309" table:formula="of:=[.C9]/[.D9]*100" table:style-name="ce6">
            <text:p>57,34</text:p>
          </table:table-cell>
          <table:table-cell office:value-type="float" office:value="14.695599060627442" table:formula="of:=[.E9]/[.B9]*100" table:style-name="ce6">
            <text:p>14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üd-Korea</text:p>
          </table:table-cell>
          <table:table-cell office:value-type="float" office:value="10674" table:style-name="ce5">
            <text:p>10.674</text:p>
          </table:table-cell>
          <table:table-cell office:value-type="float" office:value="236" table:style-name="ce5">
            <text:p>236</text:p>
          </table:table-cell>
          <table:table-cell office:value-type="float" office:value="8114" table:style-name="ce5">
            <text:p>8.114</text:p>
          </table:table-cell>
          <table:table-cell office:value-type="float" office:value="8350" table:formula="of:=([.C10]+[.D10])" table:style-name="ce5">
            <text:p>8.350</text:p>
          </table:table-cell>
          <table:table-cell office:value-type="float" office:value="2.2109799512834929" table:formula="of:=[.C10]/[.B10]*100" table:style-name="ce6">
            <text:p>2,21</text:p>
          </table:table-cell>
          <table:table-cell office:value-type="float" office:value="76.016488664043464" table:formula="of:=[.D10]/[.B10]*100" table:style-name="ce6">
            <text:p>76,02</text:p>
          </table:table-cell>
          <table:table-cell office:value-type="float" office:value="2.9085531180675375" table:formula="of:=[.C10]/[.D10]*100" table:style-name="ce6">
            <text:p>2,91</text:p>
          </table:table-cell>
          <table:table-cell office:value-type="float" office:value="78.22746861532697" table:formula="of:=[.E10]/[.B10]*100" table:style-name="ce6">
            <text:p>78,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reinigtes Königreich</text:p>
          </table:table-cell>
          <table:table-cell office:value-type="float" office:value="121173" table:style-name="ce5">
            <text:p>121.173</text:p>
          </table:table-cell>
          <table:table-cell office:value-type="float" office:value="16095" table:style-name="ce5">
            <text:p>16.095</text:p>
          </table:table-cell>
          <table:table-cell office:value-type="float" office:value="437" table:style-name="ce5">
            <text:p>437</text:p>
          </table:table-cell>
          <table:table-cell office:value-type="float" office:value="16532" table:formula="of:=([.C11]+[.D11])" table:style-name="ce5">
            <text:p>16.532</text:p>
          </table:table-cell>
          <table:table-cell office:value-type="float" office:value="13.282661979153772" table:formula="of:=[.C11]/[.B11]*100" table:style-name="ce6">
            <text:p>13,28</text:p>
          </table:table-cell>
          <table:table-cell office:value-type="float" office:value="0.36064139701088527" table:formula="of:=[.D11]/[.B11]*100" table:style-name="ce6">
            <text:p>0,36</text:p>
          </table:table-cell>
          <table:table-cell office:value-type="float" office:value="3683.0663615560638" table:formula="of:=[.C11]/[.D11]*100" table:style-name="ce6">
            <text:p>3683,07</text:p>
          </table:table-cell>
          <table:table-cell office:value-type="float" office:value="13.643303376164656" table:formula="of:=[.E11]/[.B11]*100" table:style-name="ce6">
            <text:p>13,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gapur</text:p>
          </table:table-cell>
          <table:table-cell office:value-type="float" office:value="6588" table:style-name="ce5">
            <text:p>6.588</text:p>
          </table:table-cell>
          <table:table-cell office:value-type="float" office:value="11" table:style-name="ce5">
            <text:p>11</text:p>
          </table:table-cell>
          <table:table-cell office:value-type="float" office:value="768" table:style-name="ce5">
            <text:p>768</text:p>
          </table:table-cell>
          <table:table-cell office:value-type="float" office:value="779" table:formula="of:=([.C12]+[.D12])" table:style-name="ce5">
            <text:p>779</text:p>
          </table:table-cell>
          <table:table-cell office:value-type="float" office:value="0.16697024893746207" table:formula="of:=[.C12]/[.B12]*100" table:style-name="ce6">
            <text:p>0,17</text:p>
          </table:table-cell>
          <table:table-cell office:value-type="float" office:value="11.657559198542804" table:formula="of:=[.D12]/[.B12]*100" table:style-name="ce6">
            <text:p>11,66</text:p>
          </table:table-cell>
          <table:table-cell office:value-type="float" office:value="1.4322916666666665" table:formula="of:=[.C12]/[.D12]*100" table:style-name="ce6">
            <text:p>1,43</text:p>
          </table:table-cell>
          <table:table-cell office:value-type="float" office:value="11.824529447480266" table:formula="of:=[.E12]/[.B12]*100" table:style-name="ce6">
            <text:p>11,8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uise Ship</text:p>
          </table:table-cell>
          <table:table-cell office:value-type="float" office:value="712" table:style-name="ce4">
            <text:p>712</text:p>
          </table:table-cell>
          <table:table-cell office:value-type="float" office:value="13" table:style-name="ce4">
            <text:p>13</text:p>
          </table:table-cell>
          <table:table-cell office:value-type="float" office:value="644" table:style-name="ce4">
            <text:p>644</text:p>
          </table:table-cell>
          <table:table-cell office:value-type="float" office:value="657" table:formula="of:=([.C13]+[.D13])" table:style-name="ce5">
            <text:p>657</text:p>
          </table:table-cell>
          <table:table-cell office:value-type="float" office:value="1.8258426966292134" table:formula="of:=[.C13]/[.B13]*100" table:style-name="ce6">
            <text:p>1,83</text:p>
          </table:table-cell>
          <table:table-cell office:value-type="float" office:value="90.449438202247194" table:formula="of:=[.D13]/[.B13]*100" table:style-name="ce6">
            <text:p>90,45</text:p>
          </table:table-cell>
          <table:table-cell office:value-type="float" office:value="2.018633540372671" table:formula="of:=[.C13]/[.D13]*100" table:style-name="ce6">
            <text:p>2,02</text:p>
          </table:table-cell>
          <table:table-cell office:value-type="float" office:value="92.275280898876403" table:formula="of:=[.E13]/[.B13]*100" table:style-name="ce6">
            <text:p>92,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ssland</text:p>
          </table:table-cell>
          <table:table-cell office:value-type="float" office:value="42833" table:style-name="ce4">
            <text:p>42833</text:p>
          </table:table-cell>
          <table:table-cell office:value-type="float" office:value="361" table:style-name="ce4">
            <text:p>361</text:p>
          </table:table-cell>
          <table:table-cell office:value-type="float" office:value="3291" table:style-name="ce4">
            <text:p>3291</text:p>
          </table:table-cell>
          <table:table-cell office:value-type="float" office:value="3652" table:formula="of:=([.C14]+[.D14])" table:style-name="ce5">
            <text:p>3.652</text:p>
          </table:table-cell>
          <table:table-cell office:value-type="float" office:value="0.84280811523825083" table:formula="of:=[.C14]/[.B14]*100" table:style-name="ce6">
            <text:p>0,84</text:p>
          </table:table-cell>
          <table:table-cell office:value-type="float" office:value="7.6833282749282095" table:formula="of:=[.D14]/[.B14]*100" table:style-name="ce6">
            <text:p>7,68</text:p>
          </table:table-cell>
          <table:table-cell office:value-type="float" office:value="10.969310240048618" table:formula="of:=[.C14]/[.D14]*100" table:style-name="ce6">
            <text:p>10,97</text:p>
          </table:table-cell>
          <table:table-cell office:value-type="float" office:value="8.5261363901664602" table:formula="of:=[.E14]/[.B14]*100" table:style-name="ce6">
            <text:p>8,5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hweden</text:p>
          </table:table-cell>
          <table:table-cell office:value-type="float" office:value="14385" table:style-name="ce4">
            <text:p>14385</text:p>
          </table:table-cell>
          <table:table-cell office:value-type="float" office:value="1540" table:style-name="ce4">
            <text:p>1540</text:p>
          </table:table-cell>
          <table:table-cell office:value-type="float" office:value="550" table:style-name="ce4">
            <text:p>550</text:p>
          </table:table-cell>
          <table:table-cell office:value-type="float" office:value="2090" table:formula="of:=([.C15]+[.D15])" table:style-name="ce5">
            <text:p>2.090</text:p>
          </table:table-cell>
          <table:table-cell office:value-type="float" office:value="10.70559610705596" table:formula="of:=[.C15]/[.B15]*100" table:style-name="ce6">
            <text:p>10,71</text:p>
          </table:table-cell>
          <table:table-cell office:value-type="float" office:value="3.8234271810914149" table:formula="of:=[.D15]/[.B15]*100" table:style-name="ce6">
            <text:p>3,82</text:p>
          </table:table-cell>
          <table:table-cell office:value-type="float" office:value="280" table:formula="of:=[.C15]/[.D15]*100" table:style-name="ce6">
            <text:p>280,00</text:p>
          </table:table-cell>
          <table:table-cell office:value-type="float" office:value="14.529023288147375" table:formula="of:=[.E15]/[.B15]*100" table:style-name="ce6">
            <text:p>14,53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eränderung zum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1">
          <table:table-cell office:value-type="string" table:style-name="ce4">
            <text:p>Weltweit</text:p>
          </table:table-cell>
          <table:table-cell office:value-type="float" office:value="1263365" table:formula="of:=[.B3]-[.B33]" table:style-name="ce5">
            <text:p>1.263.365</text:p>
          </table:table-cell>
          <table:table-cell office:value-type="float" office:value="104297" table:formula="of:=[.C3]-[.C33]" table:style-name="ce5">
            <text:p>104.297</text:p>
          </table:table-cell>
          <table:table-cell office:value-type="float" office:value="389226" table:formula="of:=[.D3]-[.D33]" table:style-name="ce5">
            <text:p>389.226</text:p>
          </table:table-cell>
          <table:table-cell office:value-type="float" office:value="493523" table:formula="of:=[.E3]-[.E33]" table:style-name="ce5">
            <text:p>493.523</text:p>
          </table:table-cell>
          <table:table-cell office:value-type="float" office:value="1.5308722490907387" table:formula="of:=[.F3]-[.F33]" table:style-name="ce8">
            <text:p>1,53<text:s/></text:p>
          </table:table-cell>
          <table:table-cell office:value-type="float" office:value="5.3319260350814908" table:formula="of:=[.G3]-[.G33]" table:style-name="ce8">
            <text:p>5,33<text:s/></text:p>
          </table:table-cell>
          <table:table-cell office:value-type="float" office:value="0.58591917450047504" table:formula="of:=[.H3]-[.H33]" table:style-name="ce8">
            <text:p>0,59<text:s/></text:p>
          </table:table-cell>
          <table:table-cell office:value-type="float" office:value="6.8627982841722286" table:formula="of:=[.I3]-[.I33]" table:style-name="ce8">
            <text:p>6,86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na</text:p>
          </table:table-cell>
          <table:table-cell office:value-type="float" office:value="1274" table:formula="of:=[.B4]-[.B34]" table:style-name="ce5">
            <text:p>1.274</text:p>
          </table:table-cell>
          <table:table-cell office:value-type="float" office:value="1306" table:formula="of:=[.C4]-[.C34]" table:style-name="ce5">
            <text:p>1.306</text:p>
          </table:table-cell>
          <table:table-cell office:value-type="float" office:value="760" table:formula="of:=[.D4]-[.D34]" table:style-name="ce5">
            <text:p>760</text:p>
          </table:table-cell>
          <table:table-cell office:value-type="float" office:value="2066" table:formula="of:=[.E4]-[.E34]" table:style-name="ce5">
            <text:p>2.066</text:p>
          </table:table-cell>
          <table:table-cell office:value-type="float" office:value="1.4968365793852199" table:formula="of:=[.F4]-[.F34]" table:style-name="ce8">
            <text:p>1,50<text:s/></text:p>
          </table:table-cell>
          <table:table-cell office:value-type="float" office:value="-0.51017547402275909" table:formula="of:=[.G4]-[.G34]" table:style-name="ce8">
            <text:p>-0,51<text:s/></text:p>
          </table:table-cell>
          <table:table-cell office:value-type="float" office:value="1.6383669232728284" table:formula="of:=[.H4]-[.H34]" table:style-name="ce8">
            <text:p>1,64<text:s/></text:p>
          </table:table-cell>
          <table:table-cell office:value-type="float" office:value="0.9866611053624581" table:formula="of:=[.I4]-[.I34]" table:style-name="ce8">
            <text:p>0,99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utschland</text:p>
          </table:table-cell>
          <table:table-cell office:value-type="float" office:value="53592" table:formula="of:=[.B5]-[.B35]" table:style-name="ce5">
            <text:p>53.592</text:p>
          </table:table-cell>
          <table:table-cell office:value-type="float" office:value="3312" table:formula="of:=[.C5]-[.C35]" table:style-name="ce5">
            <text:p>3.312</text:p>
          </table:table-cell>
          <table:table-cell office:value-type="float" office:value="61600" table:formula="of:=[.D5]-[.D35]" table:style-name="ce5">
            <text:p>61.600</text:p>
          </table:table-cell>
          <table:table-cell office:value-type="float" office:value="64912" table:formula="of:=[.E5]-[.E35]" table:style-name="ce5">
            <text:p>64.912</text:p>
          </table:table-cell>
          <table:table-cell office:value-type="float" office:value="1.7417815156199625" table:formula="of:=[.F5]-[.F35]" table:style-name="ce8">
            <text:p>1,74<text:s/></text:p>
          </table:table-cell>
          <table:table-cell office:value-type="float" office:value="31.731730753100269" table:formula="of:=[.G5]-[.G35]" table:style-name="ce8">
            <text:p>31,73<text:s/></text:p>
          </table:table-cell>
          <table:table-cell office:value-type="float" office:value="0.2371212121212114" table:formula="of:=[.H5]-[.H35]" table:style-name="ce8">
            <text:p>0,24<text:s/></text:p>
          </table:table-cell>
          <table:table-cell office:value-type="float" office:value="33.473512268720228" table:formula="of:=[.I5]-[.I35]" table:style-name="ce8">
            <text:p>33,47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talien</text:p>
          </table:table-cell>
          <table:table-cell office:value-type="float" office:value="59145" table:formula="of:=[.B6]-[.B36]" table:style-name="ce5">
            <text:p>59.145</text:p>
          </table:table-cell>
          <table:table-cell office:value-type="float" office:value="8979" table:formula="of:=[.C6]-[.C36]" table:style-name="ce5">
            <text:p>8.979</text:p>
          </table:table-cell>
          <table:table-cell office:value-type="float" office:value="27297" table:formula="of:=[.D6]-[.D36]" table:style-name="ce5">
            <text:p>27.297</text:p>
          </table:table-cell>
          <table:table-cell office:value-type="float" office:value="36276" table:formula="of:=[.E6]-[.E36]" table:style-name="ce5">
            <text:p>36.276</text:p>
          </table:table-cell>
          <table:table-cell office:value-type="float" office:value="0.96811529815126285" table:formula="of:=[.F6]-[.F36]" table:style-name="ce8">
            <text:p>0,97<text:s/></text:p>
          </table:table-cell>
          <table:table-cell office:value-type="float" office:value="9.8030508725010179" table:formula="of:=[.G6]-[.G36]" table:style-name="ce8">
            <text:p>9,80<text:s/></text:p>
          </table:table-cell>
          <table:table-cell office:value-type="float" office:value="-24.022493981447106" table:formula="of:=[.H6]-[.H36]" table:style-name="ce8">
            <text:p>-24,02<text:s/></text:p>
          </table:table-cell>
          <table:table-cell office:value-type="float" office:value="10.771166170652286" table:formula="of:=[.I6]-[.I36]" table:style-name="ce8">
            <text:p>10,77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anien</text:p>
          </table:table-cell>
          <table:table-cell office:value-type="float" office:value="73938" table:formula="of:=[.B7]-[.B37]" table:style-name="ce5">
            <text:p>73.938</text:p>
          </table:table-cell>
          <table:table-cell office:value-type="float" office:value="8709" table:formula="of:=[.C7]-[.C37]" table:style-name="ce5">
            <text:p>8.709</text:p>
          </table:table-cell>
          <table:table-cell office:value-type="float" office:value="43138" table:formula="of:=[.D7]-[.D37]" table:style-name="ce5">
            <text:p>43.138</text:p>
          </table:table-cell>
          <table:table-cell office:value-type="float" office:value="51847" table:formula="of:=[.E7]-[.E37]" table:style-name="ce5">
            <text:p>51.847</text:p>
          </table:table-cell>
          <table:table-cell office:value-type="float" office:value="0.87966956168240884" table:formula="of:=[.F7]-[.F37]" table:style-name="ce8">
            <text:p>0,88<text:s/></text:p>
          </table:table-cell>
          <table:table-cell office:value-type="float" office:value="11.503511200307294" table:formula="of:=[.G7]-[.G37]" table:style-name="ce8">
            <text:p>11,50<text:s/></text:p>
          </table:table-cell>
          <table:table-cell office:value-type="float" office:value="-7.8803612048956175" table:formula="of:=[.H7]-[.H37]" table:style-name="ce8">
            <text:p>-7,88<text:s/></text:p>
          </table:table-cell>
          <table:table-cell office:value-type="float" office:value="12.383180761989706" table:formula="of:=[.I7]-[.I37]" table:style-name="ce8">
            <text:p>12,38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ran</text:p>
          </table:table-cell>
          <table:table-cell office:value-type="float" office:value="26468" table:formula="of:=[.B8]-[.B38]" table:style-name="ce5">
            <text:p>26.468</text:p>
          </table:table-cell>
          <table:table-cell office:value-type="float" office:value="1666" table:formula="of:=[.C8]-[.C38]" table:style-name="ce5">
            <text:p>1.666</text:p>
          </table:table-cell>
          <table:table-cell office:value-type="float" office:value="37287" table:formula="of:=[.D8]-[.D38]" table:style-name="ce5">
            <text:p>37.287</text:p>
          </table:table-cell>
          <table:table-cell office:value-type="float" office:value="38953" table:formula="of:=[.E8]-[.E38]" table:style-name="ce5">
            <text:p>38.953</text:p>
          </table:table-cell>
          <table:table-cell office:value-type="float" office:value="3.2738473016629577E-2" table:formula="of:=[.F8]-[.F38]" table:style-name="ce8">
            <text:p>0,03<text:s/></text:p>
          </table:table-cell>
          <table:table-cell office:value-type="float" office:value="33.956421865967698" table:formula="of:=[.G8]-[.G38]" table:style-name="ce8">
            <text:p>33,96<text:s/></text:p>
          </table:table-cell>
          <table:table-cell office:value-type="float" office:value="-8.5155538651116807" table:formula="of:=[.H8]-[.H38]" table:style-name="ce8">
            <text:p>-8,52<text:s/></text:p>
          </table:table-cell>
          <table:table-cell office:value-type="float" office:value="33.989160338984334" table:formula="of:=[.I8]-[.I38]" table:style-name="ce8">
            <text:p>33,99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SA</text:p>
          </table:table-cell>
          <table:table-cell office:value-type="float" office:value="480714" table:formula="of:=[.B9]-[.B39]" table:style-name="ce5">
            <text:p>480.714</text:p>
          </table:table-cell>
          <table:table-cell office:value-type="float" office:value="33509" table:formula="of:=[.C9]-[.C39]" table:style-name="ce5">
            <text:p>33.509</text:p>
          </table:table-cell>
          <table:table-cell office:value-type="float" office:value="61033" table:formula="of:=[.D9]-[.D39]" table:style-name="ce5">
            <text:p>61.033</text:p>
          </table:table-cell>
          <table:table-cell office:value-type="float" office:value="94542" table:formula="of:=[.E9]-[.E39]" table:style-name="ce5">
            <text:p>94.542</text:p>
          </table:table-cell>
          <table:table-cell office:value-type="float" office:value="2.7835895447986587" table:formula="of:=[.F9]-[.F39]" table:style-name="ce8">
            <text:p>2,78<text:s/></text:p>
          </table:table-cell>
          <table:table-cell office:value-type="float" office:value="5.7838538418893961" table:formula="of:=[.G9]-[.G39]" table:style-name="ce8">
            <text:p>5,78<text:s/></text:p>
          </table:table-cell>
          <table:table-cell office:value-type="float" office:value="-14.98059227530446" table:formula="of:=[.H9]-[.H39]" table:style-name="ce8">
            <text:p>-14,98<text:s/></text:p>
          </table:table-cell>
          <table:table-cell office:value-type="float" office:value="8.5674433866880566" table:formula="of:=[.I9]-[.I39]" table:style-name="ce8">
            <text:p>8,57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üd-Korea</text:p>
          </table:table-cell>
          <table:table-cell office:value-type="float" office:value="518" table:formula="of:=[.B10]-[.B40]" table:style-name="ce5">
            <text:p>518</text:p>
          </table:table-cell>
          <table:table-cell office:value-type="float" office:value="59" table:formula="of:=[.C10]-[.C40]" table:style-name="ce5">
            <text:p>59</text:p>
          </table:table-cell>
          <table:table-cell office:value-type="float" office:value="1789" table:formula="of:=[.D10]-[.D40]" table:style-name="ce5">
            <text:p>1.789</text:p>
          </table:table-cell>
          <table:table-cell office:value-type="float" office:value="1848" table:formula="of:=[.E10]-[.E40]" table:style-name="ce5">
            <text:p>1.848</text:p>
          </table:table-cell>
          <table:table-cell office:value-type="float" office:value="0.46816782052335104" table:formula="of:=[.F10]-[.F40]" table:style-name="ce8">
            <text:p>0,47<text:s/></text:p>
          </table:table-cell>
          <table:table-cell office:value-type="float" office:value="13.738032578970603" table:formula="of:=[.G10]-[.G40]" table:style-name="ce8">
            <text:p>13,74<text:s/></text:p>
          </table:table-cell>
          <table:table-cell office:value-type="float" office:value="0.11013414573552183" table:formula="of:=[.H10]-[.H40]" table:style-name="ce8">
            <text:p>0,11<text:s/></text:p>
          </table:table-cell>
          <table:table-cell office:value-type="float" office:value="14.206200399493966" table:formula="of:=[.I10]-[.I40]" table:style-name="ce8">
            <text:p>14,21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reinigtes Königreich</text:p>
          </table:table-cell>
          <table:table-cell office:value-type="float" office:value="78732" table:formula="of:=[.B11]-[.B41]" table:style-name="ce5">
            <text:p>78.732</text:p>
          </table:table-cell>
          <table:table-cell office:value-type="float" office:value="11775" table:formula="of:=[.C11]-[.C41]" table:style-name="ce5">
            <text:p>11.775</text:p>
          </table:table-cell>
          <table:table-cell office:value-type="float" office:value="222" table:formula="of:=[.D11]-[.D41]" table:style-name="ce5">
            <text:p>222</text:p>
          </table:table-cell>
          <table:table-cell office:value-type="float" office:value="11997" table:formula="of:=[.E11]-[.E41]" table:style-name="ce5">
            <text:p>11.997</text:p>
          </table:table-cell>
          <table:table-cell office:value-type="float" office:value="3.1038254767150928" table:formula="of:=[.F11]-[.F41]" table:style-name="ce8">
            <text:p>3,10<text:s/></text:p>
          </table:table-cell>
          <table:table-cell office:value-type="float" office:value="-0.14594421595770646" table:formula="of:=[.G11]-[.G41]" table:style-name="ce8">
            <text:p>-0,15<text:s/></text:p>
          </table:table-cell>
          <table:table-cell office:value-type="float" office:value="1673.7640359746686" table:formula="of:=[.H11]-[.H41]" table:style-name="ce8">
            <text:p>1673,76<text:s/></text:p>
          </table:table-cell>
          <table:table-cell office:value-type="float" office:value="2.9578812607573859" table:formula="of:=[.I11]-[.I41]" table:style-name="ce8">
            <text:p>2,96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gapur</text:p>
          </table:table-cell>
          <table:table-cell office:value-type="float" office:value="5399" table:formula="of:=[.B12]-[.B42]" table:style-name="ce5">
            <text:p>5.399</text:p>
          </table:table-cell>
          <table:table-cell office:value-type="float" office:value="5" table:formula="of:=[.C12]-[.C42]" table:style-name="ce5">
            <text:p>5</text:p>
          </table:table-cell>
          <table:table-cell office:value-type="float" office:value="481" table:formula="of:=[.D12]-[.D42]" table:style-name="ce5">
            <text:p>481</text:p>
          </table:table-cell>
          <table:table-cell office:value-type="float" office:value="486" table:formula="of:=[.E12]-[.E42]" table:style-name="ce5">
            <text:p>486</text:p>
          </table:table-cell>
          <table:table-cell office:value-type="float" office:value="-0.33765548697506953" table:formula="of:=[.F12]-[.F42]" table:style-name="ce8">
            <text:p>-0,34<text:s/></text:p>
          </table:table-cell>
          <table:table-cell office:value-type="float" office:value="-12.480371835939954" table:formula="of:=[.G12]-[.G42]" table:style-name="ce8">
            <text:p>-12,48<text:s/></text:p>
          </table:table-cell>
          <table:table-cell office:value-type="float" office:value="-0.65830066782810714" table:formula="of:=[.H12]-[.H42]" table:style-name="ce8">
            <text:p>-0,66<text:s/></text:p>
          </table:table-cell>
          <table:table-cell office:value-type="float" office:value="-12.818027322915025" table:formula="of:=[.I12]-[.I42]" table:style-name="ce8">
            <text:p>-12,82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uise Ship</text:p>
          </table:table-cell>
          <table:table-cell office:value-type="float" office:value="0" table:formula="of:=[.B13]-[.B43]" table:style-name="ce5">
            <text:p>0</text:p>
          </table:table-cell>
          <table:table-cell office:value-type="float" office:value="2" table:formula="of:=[.C13]-[.C43]" table:style-name="ce5">
            <text:p>2</text:p>
          </table:table-cell>
          <table:table-cell office:value-type="float" office:value="25" table:formula="of:=[.D13]-[.D43]" table:style-name="ce5">
            <text:p>25</text:p>
          </table:table-cell>
          <table:table-cell office:value-type="float" office:value="27" table:formula="of:=[.E13]-[.E43]" table:style-name="ce5">
            <text:p>27</text:p>
          </table:table-cell>
          <table:table-cell office:value-type="float" office:value="0.2808988764044944" table:formula="of:=[.F13]-[.F43]" table:style-name="ce8">
            <text:p>0,28<text:s/></text:p>
          </table:table-cell>
          <table:table-cell office:value-type="float" office:value="3.5112359550561791" table:formula="of:=[.G13]-[.G43]" table:style-name="ce8">
            <text:p>3,51<text:s/></text:p>
          </table:table-cell>
          <table:table-cell office:value-type="float" office:value="0.24157376654391483" table:formula="of:=[.H13]-[.H43]" table:style-name="ce8">
            <text:p>0,24<text:s/></text:p>
          </table:table-cell>
          <table:table-cell office:value-type="float" office:value="3.7921348314606718" table:formula="of:=[.I13]-[.I43]" table:style-name="ce8">
            <text:p>3,79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ssland</text:p>
          </table:table-cell>
          <table:table-cell office:value-type="float" office:value="0" table:formula="of:=[.B14]-[.B44]" table:style-name="ce5">
            <text:p>0</text:p>
          </table:table-cell>
          <table:table-cell office:value-type="float" office:value="0" table:formula="of:=[.C14]-[.C44]" table:style-name="ce5">
            <text:p>0</text:p>
          </table:table-cell>
          <table:table-cell office:value-type="float" office:value="0" table:formula="of:=[.D14]-[.D44]" table:style-name="ce5">
            <text:p>0</text:p>
          </table:table-cell>
          <table:table-cell office:value-type="float" office:value="0" table:formula="of:=[.E14]-[.E44]" table:style-name="ce5">
            <text:p>0</text:p>
          </table:table-cell>
          <table:table-cell office:value-type="float" office:value="0" table:formula="of:=[.F14]-[.F44]" table:style-name="ce8">
            <text:p>0,00<text:s/></text:p>
          </table:table-cell>
          <table:table-cell office:value-type="float" office:value="0" table:formula="of:=[.G14]-[.G44]" table:style-name="ce8">
            <text:p>0,00<text:s/></text:p>
          </table:table-cell>
          <table:table-cell office:value-type="float" office:value="0" table:formula="of:=[.H14]-[.H44]" table:style-name="ce8">
            <text:p>0,00<text:s/></text:p>
          </table:table-cell>
          <table:table-cell office:value-type="float" office:value="0" table:formula="of:=[.I14]-[.I44]" table:style-name="ce8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hweden</text:p>
          </table:table-cell>
          <table:table-cell office:value-type="float" office:value="0" table:formula="of:=[.B15]-[.B45]" table:style-name="ce5">
            <text:p>0</text:p>
          </table:table-cell>
          <table:table-cell office:value-type="float" office:value="0" table:formula="of:=[.C15]-[.C45]" table:style-name="ce5">
            <text:p>0</text:p>
          </table:table-cell>
          <table:table-cell office:value-type="float" office:value="0" table:formula="of:=[.D15]-[.D45]" table:style-name="ce5">
            <text:p>0</text:p>
          </table:table-cell>
          <table:table-cell office:value-type="float" office:value="0" table:formula="of:=[.E15]-[.E45]" table:style-name="ce5">
            <text:p>0</text:p>
          </table:table-cell>
          <table:table-cell office:value-type="float" office:value="0" table:formula="of:=[.F15]-[.F45]" table:style-name="ce8">
            <text:p>0,00<text:s/></text:p>
          </table:table-cell>
          <table:table-cell office:value-type="float" office:value="0" table:formula="of:=[.G15]-[.G45]" table:style-name="ce8">
            <text:p>0,00<text:s/></text:p>
          </table:table-cell>
          <table:table-cell office:value-type="float" office:value="0" table:formula="of:=[.H15]-[.H45]" table:style-name="ce8">
            <text:p>0,00<text:s/></text:p>
          </table:table-cell>
          <table:table-cell office:value-type="float" office:value="0" table:formula="of:=[.I15]-[.I45]" table:style-name="ce8">
            <text:p>0,00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ergleich Datum</text:p>
          </table:table-cell>
          <table:table-cell office:value-type="date" office:date-value="2020-04-04T00:00:00" table:style-name="ce3">
            <text:p>04.04.2020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1">
          <table:table-cell office:value-type="string" table:style-name="ce4">
            <text:p>Weltweit</text:p>
          </table:table-cell>
          <table:table-cell office:value-type="float" office:value="1141190" table:style-name="ce5">
            <text:p>1.141.190</text:p>
          </table:table-cell>
          <table:table-cell office:value-type="float" office:value="60960" table:style-name="ce5">
            <text:p>60.960</text:p>
          </table:table-cell>
          <table:table-cell office:value-type="float" office:value="235775" table:style-name="ce5">
            <text:p>235.775</text:p>
          </table:table-cell>
          <table:table-cell office:value-type="float" office:value="296735" table:formula="of:=([.C33]+[.D33])" table:style-name="ce5">
            <text:p>296.735</text:p>
          </table:table-cell>
          <table:table-cell office:value-type="float" office:value="5.3417923395753553" table:formula="of:=[.C33]/[.B33]*100" table:style-name="ce6">
            <text:p>5,34</text:p>
          </table:table-cell>
          <table:table-cell office:value-type="float" office:value="20.66045093279822" table:formula="of:=[.D33]/[.B33]*100" table:style-name="ce6">
            <text:p>20,66</text:p>
          </table:table-cell>
          <table:table-cell office:value-type="float" office:value="25.855158519775213" table:formula="of:=[.C33]/[.D33]*100" table:style-name="ce6">
            <text:p>25,86</text:p>
          </table:table-cell>
          <table:table-cell office:value-type="float" office:value="26.002243272373576" table:formula="of:=[.E33]/[.B33]*100" table:style-name="ce6">
            <text:p>2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na</text:p>
          </table:table-cell>
          <table:table-cell office:value-type="float" office:value="82543" table:style-name="ce5">
            <text:p>82.543</text:p>
          </table:table-cell>
          <table:table-cell office:value-type="float" office:value="3330" table:style-name="ce5">
            <text:p>3.330</text:p>
          </table:table-cell>
          <table:table-cell office:value-type="float" office:value="76946" table:style-name="ce5">
            <text:p>76.946</text:p>
          </table:table-cell>
          <table:table-cell office:value-type="float" office:value="80276" table:formula="of:=([.C34]+[.D34])" table:style-name="ce5">
            <text:p>80.276</text:p>
          </table:table-cell>
          <table:table-cell office:value-type="float" office:value="4.0342609306664405" table:formula="of:=[.C34]/[.B34]*100" table:style-name="ce6">
            <text:p>4,03</text:p>
          </table:table-cell>
          <table:table-cell office:value-type="float" office:value="93.21929176308106" table:formula="of:=[.D34]/[.B34]*100" table:style-name="ce6">
            <text:p>93,22</text:p>
          </table:table-cell>
          <table:table-cell office:value-type="float" office:value="4.3277103423179888" table:formula="of:=[.C34]/[.D34]*100" table:style-name="ce6">
            <text:p>4,33</text:p>
          </table:table-cell>
          <table:table-cell office:value-type="float" office:value="97.253552693747508" table:formula="of:=[.E34]/[.B34]*100" table:style-name="ce6">
            <text:p>97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utschland</text:p>
          </table:table-cell>
          <table:table-cell office:value-type="float" office:value="92150" table:style-name="ce5">
            <text:p>92.150</text:p>
          </table:table-cell>
          <table:table-cell office:value-type="float" office:value="1330" table:style-name="ce5">
            <text:p>1.330</text:p>
          </table:table-cell>
          <table:table-cell office:value-type="float" office:value="26400" table:style-name="ce5">
            <text:p>26.400</text:p>
          </table:table-cell>
          <table:table-cell office:value-type="float" office:value="27730" table:formula="of:=([.C35]+[.D35])" table:style-name="ce5">
            <text:p>27.730</text:p>
          </table:table-cell>
          <table:table-cell office:value-type="float" office:value="1.4432989690721649" table:formula="of:=[.C35]/[.B35]*100" table:style-name="ce6">
            <text:p>1,44</text:p>
          </table:table-cell>
          <table:table-cell office:value-type="float" office:value="28.648941942485077" table:formula="of:=[.D35]/[.B35]*100" table:style-name="ce6">
            <text:p>28,65</text:p>
          </table:table-cell>
          <table:table-cell office:value-type="float" office:value="5.0378787878787881" table:formula="of:=[.C35]/[.D35]*100" table:style-name="ce6">
            <text:p>5,04</text:p>
          </table:table-cell>
          <table:table-cell office:value-type="float" office:value="30.092240911557244" table:formula="of:=[.E35]/[.B35]*100" table:style-name="ce6">
            <text:p>30,0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talien</text:p>
          </table:table-cell>
          <table:table-cell office:value-type="float" office:value="119827" table:style-name="ce5">
            <text:p>119.827</text:p>
          </table:table-cell>
          <table:table-cell office:value-type="float" office:value="14681" table:style-name="ce5">
            <text:p>14.681</text:p>
          </table:table-cell>
          <table:table-cell office:value-type="float" office:value="19758" table:style-name="ce5">
            <text:p>19.758</text:p>
          </table:table-cell>
          <table:table-cell office:value-type="float" office:value="34439" table:formula="of:=([.C36]+[.D36])" table:style-name="ce5">
            <text:p>34.439</text:p>
          </table:table-cell>
          <table:table-cell office:value-type="float" office:value="12.25182972118137" table:formula="of:=[.C36]/[.B36]*100" table:style-name="ce6">
            <text:p>12,25</text:p>
          </table:table-cell>
          <table:table-cell office:value-type="float" office:value="16.488771311974766" table:formula="of:=[.D36]/[.B36]*100" table:style-name="ce6">
            <text:p>16,49</text:p>
          </table:table-cell>
          <table:table-cell office:value-type="float" office:value="74.304079360259138" table:formula="of:=[.C36]/[.D36]*100" table:style-name="ce6">
            <text:p>74,30</text:p>
          </table:table-cell>
          <table:table-cell office:value-type="float" office:value="28.740601033156132" table:formula="of:=[.E36]/[.B36]*100" table:style-name="ce6">
            <text:p>28,7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anien</text:p>
          </table:table-cell>
          <table:table-cell office:value-type="float" office:value="124736" table:style-name="ce5">
            <text:p>124.736</text:p>
          </table:table-cell>
          <table:table-cell office:value-type="float" office:value="11744" table:style-name="ce5">
            <text:p>11.744</text:p>
          </table:table-cell>
          <table:table-cell office:value-type="float" office:value="34219" table:style-name="ce5">
            <text:p>34.219</text:p>
          </table:table-cell>
          <table:table-cell office:value-type="float" office:value="45963" table:formula="of:=([.C37]+[.D37])" table:style-name="ce5">
            <text:p>45.963</text:p>
          </table:table-cell>
          <table:table-cell office:value-type="float" office:value="9.4150846587993851" table:formula="of:=[.C37]/[.B37]*100" table:style-name="ce6">
            <text:p>9,42</text:p>
          </table:table-cell>
          <table:table-cell office:value-type="float" office:value="27.43313878912263" table:formula="of:=[.D37]/[.B37]*100" table:style-name="ce6">
            <text:p>27,43</text:p>
          </table:table-cell>
          <table:table-cell office:value-type="float" office:value="34.320114556240682" table:formula="of:=[.C37]/[.D37]*100" table:style-name="ce6">
            <text:p>34,32</text:p>
          </table:table-cell>
          <table:table-cell office:value-type="float" office:value="36.84822344792201" table:formula="of:=[.E37]/[.B37]*100" table:style-name="ce6">
            <text:p>36,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ran</text:p>
          </table:table-cell>
          <table:table-cell office:value-type="float" office:value="55743" table:style-name="ce5">
            <text:p>55.743</text:p>
          </table:table-cell>
          <table:table-cell office:value-type="float" office:value="3452" table:style-name="ce5">
            <text:p>3.452</text:p>
          </table:table-cell>
          <table:table-cell office:value-type="float" office:value="19736" table:style-name="ce5">
            <text:p>19.736</text:p>
          </table:table-cell>
          <table:table-cell office:value-type="float" office:value="23188" table:formula="of:=([.C38]+[.D38])" table:style-name="ce5">
            <text:p>23.188</text:p>
          </table:table-cell>
          <table:table-cell office:value-type="float" office:value="6.1927058105950525" table:formula="of:=[.C38]/[.B38]*100" table:style-name="ce6">
            <text:p>6,19</text:p>
          </table:table-cell>
          <table:table-cell office:value-type="float" office:value="35.405342374827327" table:formula="of:=[.D38]/[.B38]*100" table:style-name="ce6">
            <text:p>35,41</text:p>
          </table:table-cell>
          <table:table-cell office:value-type="float" office:value="17.490879610863395" table:formula="of:=[.C38]/[.D38]*100" table:style-name="ce6">
            <text:p>17,49</text:p>
          </table:table-cell>
          <table:table-cell office:value-type="float" office:value="41.598048185422385" table:formula="of:=[.E38]/[.B38]*100" table:style-name="ce6">
            <text:p>41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SA</text:p>
          </table:table-cell>
          <table:table-cell office:value-type="float" office:value="278942" table:style-name="ce5">
            <text:p>278.942</text:p>
          </table:table-cell>
          <table:table-cell office:value-type="float" office:value="7174" table:style-name="ce5">
            <text:p>7.174</text:p>
          </table:table-cell>
          <table:table-cell office:value-type="float" office:value="9920" table:style-name="ce5">
            <text:p>9.920</text:p>
          </table:table-cell>
          <table:table-cell office:value-type="float" office:value="17094" table:formula="of:=([.C39]+[.D39])" table:style-name="ce5">
            <text:p>17.094</text:p>
          </table:table-cell>
          <table:table-cell office:value-type="float" office:value="2.5718608169440245" table:formula="of:=[.C39]/[.B39]*100" table:style-name="ce6">
            <text:p>2,57</text:p>
          </table:table-cell>
          <table:table-cell office:value-type="float" office:value="3.5562948569953607" table:formula="of:=[.D39]/[.B39]*100" table:style-name="ce6">
            <text:p>3,56</text:p>
          </table:table-cell>
          <table:table-cell office:value-type="float" office:value="72.318548387096769" table:formula="of:=[.C39]/[.D39]*100" table:style-name="ce6">
            <text:p>72,32</text:p>
          </table:table-cell>
          <table:table-cell office:value-type="float" office:value="6.1281556739393857" table:formula="of:=[.E39]/[.B39]*100" table:style-name="ce6">
            <text:p>6,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üd-Korea</text:p>
          </table:table-cell>
          <table:table-cell office:value-type="float" office:value="10156" table:style-name="ce5">
            <text:p>10.156</text:p>
          </table:table-cell>
          <table:table-cell office:value-type="float" office:value="177" table:style-name="ce5">
            <text:p>177</text:p>
          </table:table-cell>
          <table:table-cell office:value-type="float" office:value="6325" table:style-name="ce5">
            <text:p>6.325</text:p>
          </table:table-cell>
          <table:table-cell office:value-type="float" office:value="6502" table:formula="of:=([.C40]+[.D40])" table:style-name="ce5">
            <text:p>6.502</text:p>
          </table:table-cell>
          <table:table-cell office:value-type="float" office:value="1.7428121307601419" table:formula="of:=[.C40]/[.B40]*100" table:style-name="ce6">
            <text:p>1,74</text:p>
          </table:table-cell>
          <table:table-cell office:value-type="float" office:value="62.278456085072861" table:formula="of:=[.D40]/[.B40]*100" table:style-name="ce6">
            <text:p>62,28</text:p>
          </table:table-cell>
          <table:table-cell office:value-type="float" office:value="2.7984189723320156" table:formula="of:=[.C40]/[.D40]*100" table:style-name="ce6">
            <text:p>2,80</text:p>
          </table:table-cell>
          <table:table-cell office:value-type="float" office:value="64.021268215833004" table:formula="of:=[.E40]/[.B40]*100" table:style-name="ce6">
            <text:p>64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reinigtes Königreich</text:p>
          </table:table-cell>
          <table:table-cell office:value-type="float" office:value="42441" table:style-name="ce5">
            <text:p>42.441</text:p>
          </table:table-cell>
          <table:table-cell office:value-type="float" office:value="4320" table:style-name="ce5">
            <text:p>4.320</text:p>
          </table:table-cell>
          <table:table-cell office:value-type="float" office:value="215" table:style-name="ce5">
            <text:p>215</text:p>
          </table:table-cell>
          <table:table-cell office:value-type="float" office:value="4535" table:formula="of:=([.C41]+[.D41])" table:style-name="ce5">
            <text:p>4.535</text:p>
          </table:table-cell>
          <table:table-cell office:value-type="float" office:value="10.17883650243868" table:formula="of:=[.C41]/[.B41]*100" table:style-name="ce6">
            <text:p>10,18</text:p>
          </table:table-cell>
          <table:table-cell office:value-type="float" office:value="0.50658561296859173" table:formula="of:=[.D41]/[.B41]*100" table:style-name="ce6">
            <text:p>0,51</text:p>
          </table:table-cell>
          <table:table-cell office:value-type="float" office:value="2009.3023255813953" table:formula="of:=[.C41]/[.D41]*100" table:style-name="ce6">
            <text:p>2009,30</text:p>
          </table:table-cell>
          <table:table-cell office:value-type="float" office:value="10.68542211540727" table:formula="of:=[.E41]/[.B41]*100" table:style-name="ce6">
            <text:p>10,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gapur</text:p>
          </table:table-cell>
          <table:table-cell office:value-type="float" office:value="1189" table:style-name="ce5">
            <text:p>1.189</text:p>
          </table:table-cell>
          <table:table-cell office:value-type="float" office:value="6" table:style-name="ce5">
            <text:p>6</text:p>
          </table:table-cell>
          <table:table-cell office:value-type="float" office:value="287" table:style-name="ce5">
            <text:p>287</text:p>
          </table:table-cell>
          <table:table-cell office:value-type="float" office:value="293" table:formula="of:=([.C42]+[.D42])" table:style-name="ce5">
            <text:p>293</text:p>
          </table:table-cell>
          <table:table-cell office:value-type="float" office:value="0.50462573591253157" table:formula="of:=[.C42]/[.B42]*100" table:style-name="ce6">
            <text:p>0,50</text:p>
          </table:table-cell>
          <table:table-cell office:value-type="float" office:value="24.137931034482758" table:formula="of:=[.D42]/[.B42]*100" table:style-name="ce6">
            <text:p>24,14</text:p>
          </table:table-cell>
          <table:table-cell office:value-type="float" office:value="2.0905923344947737" table:formula="of:=[.C42]/[.D42]*100" table:style-name="ce6">
            <text:p>2,09</text:p>
          </table:table-cell>
          <table:table-cell office:value-type="float" office:value="24.642556770395291" table:formula="of:=[.E42]/[.B42]*100" table:style-name="ce6">
            <text:p>24,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uise Ship</text:p>
          </table:table-cell>
          <table:table-cell office:value-type="float" office:value="712" table:style-name="ce4">
            <text:p>712</text:p>
          </table:table-cell>
          <table:table-cell office:value-type="float" office:value="11" table:style-name="ce4">
            <text:p>11</text:p>
          </table:table-cell>
          <table:table-cell office:value-type="float" office:value="619" table:style-name="ce4">
            <text:p>619</text:p>
          </table:table-cell>
          <table:table-cell office:value-type="float" office:value="630" table:formula="of:=([.C43]+[.D43])" table:style-name="ce4">
            <text:p>630</text:p>
          </table:table-cell>
          <table:table-cell office:value-type="float" office:value="1.544943820224719" table:formula="of:=[.C43]/[.B43]*100" table:style-name="ce6">
            <text:p>1,54</text:p>
          </table:table-cell>
          <table:table-cell office:value-type="float" office:value="86.938202247191015" table:formula="of:=[.D43]/[.B43]*100" table:style-name="ce6">
            <text:p>86,94</text:p>
          </table:table-cell>
          <table:table-cell office:value-type="float" office:value="1.7770597738287561" table:formula="of:=[.C43]/[.D43]*100" table:style-name="ce6">
            <text:p>1,78</text:p>
          </table:table-cell>
          <table:table-cell office:value-type="float" office:value="88.483146067415731" table:formula="of:=[.E43]/[.B43]*100" table:style-name="ce6">
            <text:p>88,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ssland (20.04.)</text:p>
          </table:table-cell>
          <table:table-cell office:value-type="float" office:value="42833" table:style-name="ce4">
            <text:p>42833</text:p>
          </table:table-cell>
          <table:table-cell office:value-type="float" office:value="361" table:style-name="ce4">
            <text:p>361</text:p>
          </table:table-cell>
          <table:table-cell office:value-type="float" office:value="3291" table:style-name="ce4">
            <text:p>3291</text:p>
          </table:table-cell>
          <table:table-cell office:value-type="float" office:value="3652" table:formula="of:=([.C44]+[.D44])" table:style-name="ce5">
            <text:p>3.652</text:p>
          </table:table-cell>
          <table:table-cell office:value-type="float" office:value="0.84280811523825083" table:formula="of:=[.C44]/[.B44]*100" table:style-name="ce6">
            <text:p>0,84</text:p>
          </table:table-cell>
          <table:table-cell office:value-type="float" office:value="7.6833282749282095" table:formula="of:=[.D44]/[.B44]*100" table:style-name="ce6">
            <text:p>7,68</text:p>
          </table:table-cell>
          <table:table-cell office:value-type="float" office:value="10.969310240048618" table:formula="of:=[.C44]/[.D44]*100" table:style-name="ce6">
            <text:p>10,97</text:p>
          </table:table-cell>
          <table:table-cell office:value-type="float" office:value="8.5261363901664602" table:formula="of:=[.E44]/[.B44]*100" table:style-name="ce6">
            <text:p>8,5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hweden (20.04.)</text:p>
          </table:table-cell>
          <table:table-cell office:value-type="float" office:value="14385" table:style-name="ce4">
            <text:p>14385</text:p>
          </table:table-cell>
          <table:table-cell office:value-type="float" office:value="1540" table:style-name="ce4">
            <text:p>1540</text:p>
          </table:table-cell>
          <table:table-cell office:value-type="float" office:value="550" table:style-name="ce4">
            <text:p>550</text:p>
          </table:table-cell>
          <table:table-cell office:value-type="float" office:value="2090" table:formula="of:=([.C45]+[.D45])" table:style-name="ce5">
            <text:p>2.090</text:p>
          </table:table-cell>
          <table:table-cell office:value-type="float" office:value="10.70559610705596" table:formula="of:=[.C45]/[.B45]*100" table:style-name="ce6">
            <text:p>10,71</text:p>
          </table:table-cell>
          <table:table-cell office:value-type="float" office:value="3.8234271810914149" table:formula="of:=[.D45]/[.B45]*100" table:style-name="ce6">
            <text:p>3,82</text:p>
          </table:table-cell>
          <table:table-cell office:value-type="float" office:value="280" table:formula="of:=[.C45]/[.D45]*100" table:style-name="ce6">
            <text:p>280,00</text:p>
          </table:table-cell>
          <table:table-cell office:value-type="float" office:value="14.529023288147375" table:formula="of:=[.E45]/[.B45]*100" table:style-name="ce6">
            <text:p>14,53</text:p>
          </table:table-cell>
          <table:table-cell table:number-columns-repeated="16375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-</number:text>
      <number:number number:decimal-places="2" number:min-integer-digits="1"/>
      <number:text> </number:text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dc:creator>Windows-Benutzer</dc:creator>
    <meta:creation-date>2020-03-22T11:25:07Z</meta:creation-date>
    <dc:date>2020-04-20T07:14:43Z</dc:date>
    <meta:editing-cycles>1</meta:editing-cycles>
    <meta:editing-duration>PT0S</meta:editing-duration>
  </office:meta>
</office:document-meta>
</file>