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37">
      <style:table-cell-properties style:vertical-align="automatic" fo:wrap-option="wrap"/>
      <style:text-properties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5" style:family="table-cell" style:parent-style-name="Default" style:data-style-name="N3">
      <style:table-cell-properties style:vertical-align="automatic" fo:wrap-option="wrap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6" style:family="table-cell" style:parent-style-name="Default" style:data-style-name="N2">
      <style:table-cell-properties style:vertical-align="automatic" fo:wrap-option="wrap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7" style:family="table-cell" style:parent-style-name="Default" style:data-style-name="N3"/>
    <style:style style:name="ce8" style:family="table-cell" style:parent-style-name="Default" style:data-style-name="N36">
      <style:table-cell-properties style:vertical-align="automatic" fo:wrap-option="wrap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4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style-name="ce2">
            <text:p>Datum</text:p>
          </table:table-cell>
          <table:table-cell office:value-type="date" office:date-value="2020-04-04T00:00:00" table:style-name="ce3">
            <text:p>04.04.202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and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Tote</text:p>
          </table:table-cell>
          <table:table-cell office:value-type="string" table:style-name="ce2">
            <text:p>Gesundet</text:p>
          </table:table-cell>
          <table:table-cell office:value-type="string" table:style-name="ce2">
            <text:p>(Gesundet+Tote)</text:p>
          </table:table-cell>
          <table:table-cell office:value-type="string" table:style-name="ce2">
            <text:p>Tote/Total %</text:p>
          </table:table-cell>
          <table:table-cell office:value-type="string" table:style-name="ce2">
            <text:p>Gesundet/Total %</text:p>
          </table:table-cell>
          <table:table-cell office:value-type="string" table:style-name="ce2">
            <text:p>Tote/Gesundet %</text:p>
          </table:table-cell>
          <table:table-cell office:value-type="string" table:style-name="ce2">
            <text:p>(Gesundet+Tote)/Total %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Weltweit</text:p>
          </table:table-cell>
          <table:table-cell office:value-type="float" office:value="1141190" table:style-name="ce5">
            <text:p>1.141.190</text:p>
          </table:table-cell>
          <table:table-cell office:value-type="float" office:value="60960" table:style-name="ce5">
            <text:p>60.960</text:p>
          </table:table-cell>
          <table:table-cell office:value-type="float" office:value="235775" table:style-name="ce5">
            <text:p>235.775</text:p>
          </table:table-cell>
          <table:table-cell office:value-type="float" office:value="296735" table:formula="of:=([.C3]+[.D3])" table:style-name="ce5">
            <text:p>296.735</text:p>
          </table:table-cell>
          <table:table-cell office:value-type="float" office:value="5.3417923395753553" table:formula="of:=[.C3]/[.B3]*100" table:style-name="ce6">
            <text:p>5,34</text:p>
          </table:table-cell>
          <table:table-cell office:value-type="float" office:value="20.66045093279822" table:formula="of:=[.D3]/[.B3]*100" table:style-name="ce6">
            <text:p>20,66</text:p>
          </table:table-cell>
          <table:table-cell office:value-type="float" office:value="25.855158519775213" table:formula="of:=[.C3]/[.D3]*100" table:style-name="ce6">
            <text:p>25,86</text:p>
          </table:table-cell>
          <table:table-cell office:value-type="float" office:value="26.002243272373576" table:formula="of:=[.E3]/[.B3]*100" table:style-name="ce6">
            <text:p>26,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ina</text:p>
          </table:table-cell>
          <table:table-cell office:value-type="float" office:value="82543" table:style-name="ce5">
            <text:p>82.543</text:p>
          </table:table-cell>
          <table:table-cell office:value-type="float" office:value="3330" table:style-name="ce5">
            <text:p>3.330</text:p>
          </table:table-cell>
          <table:table-cell office:value-type="float" office:value="76946" table:style-name="ce5">
            <text:p>76.946</text:p>
          </table:table-cell>
          <table:table-cell office:value-type="float" office:value="80276" table:formula="of:=([.C4]+[.D4])" table:style-name="ce5">
            <text:p>80.276</text:p>
          </table:table-cell>
          <table:table-cell office:value-type="float" office:value="4.0342609306664405" table:formula="of:=[.C4]/[.B4]*100" table:style-name="ce6">
            <text:p>4,03</text:p>
          </table:table-cell>
          <table:table-cell office:value-type="float" office:value="93.21929176308106" table:formula="of:=[.D4]/[.B4]*100" table:style-name="ce6">
            <text:p>93,22</text:p>
          </table:table-cell>
          <table:table-cell office:value-type="float" office:value="4.3277103423179888" table:formula="of:=[.C4]/[.D4]*100" table:style-name="ce6">
            <text:p>4,33</text:p>
          </table:table-cell>
          <table:table-cell office:value-type="float" office:value="97.253552693747508" table:formula="of:=[.E4]/[.B4]*100" table:style-name="ce6">
            <text:p>97,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utschland</text:p>
          </table:table-cell>
          <table:table-cell office:value-type="float" office:value="92150" table:style-name="ce5">
            <text:p>92.150</text:p>
          </table:table-cell>
          <table:table-cell office:value-type="float" office:value="1330" table:style-name="ce5">
            <text:p>1.330</text:p>
          </table:table-cell>
          <table:table-cell office:value-type="float" office:value="26400" table:style-name="ce5">
            <text:p>26.400</text:p>
          </table:table-cell>
          <table:table-cell office:value-type="float" office:value="27730" table:formula="of:=([.C5]+[.D5])" table:style-name="ce5">
            <text:p>27.730</text:p>
          </table:table-cell>
          <table:table-cell office:value-type="float" office:value="1.4432989690721649" table:formula="of:=[.C5]/[.B5]*100" table:style-name="ce6">
            <text:p>1,44</text:p>
          </table:table-cell>
          <table:table-cell office:value-type="float" office:value="28.648941942485077" table:formula="of:=[.D5]/[.B5]*100" table:style-name="ce6">
            <text:p>28,65</text:p>
          </table:table-cell>
          <table:table-cell office:value-type="float" office:value="5.0378787878787881" table:formula="of:=[.C5]/[.D5]*100" table:style-name="ce6">
            <text:p>5,04</text:p>
          </table:table-cell>
          <table:table-cell office:value-type="float" office:value="30.092240911557244" table:formula="of:=[.E5]/[.B5]*100" table:style-name="ce6">
            <text:p>30,0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talien</text:p>
          </table:table-cell>
          <table:table-cell office:value-type="float" office:value="119827" table:style-name="ce5">
            <text:p>119.827</text:p>
          </table:table-cell>
          <table:table-cell office:value-type="float" office:value="14681" table:style-name="ce5">
            <text:p>14.681</text:p>
          </table:table-cell>
          <table:table-cell office:value-type="float" office:value="19758" table:style-name="ce5">
            <text:p>19.758</text:p>
          </table:table-cell>
          <table:table-cell office:value-type="float" office:value="34439" table:formula="of:=([.C6]+[.D6])" table:style-name="ce5">
            <text:p>34.439</text:p>
          </table:table-cell>
          <table:table-cell office:value-type="float" office:value="12.25182972118137" table:formula="of:=[.C6]/[.B6]*100" table:style-name="ce6">
            <text:p>12,25</text:p>
          </table:table-cell>
          <table:table-cell office:value-type="float" office:value="16.488771311974766" table:formula="of:=[.D6]/[.B6]*100" table:style-name="ce6">
            <text:p>16,49</text:p>
          </table:table-cell>
          <table:table-cell office:value-type="float" office:value="74.304079360259138" table:formula="of:=[.C6]/[.D6]*100" table:style-name="ce6">
            <text:p>74,30</text:p>
          </table:table-cell>
          <table:table-cell office:value-type="float" office:value="28.740601033156132" table:formula="of:=[.E6]/[.B6]*100" table:style-name="ce6">
            <text:p>28,7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panien</text:p>
          </table:table-cell>
          <table:table-cell office:value-type="float" office:value="124736" table:style-name="ce5">
            <text:p>124.736</text:p>
          </table:table-cell>
          <table:table-cell office:value-type="float" office:value="11744" table:style-name="ce5">
            <text:p>11.744</text:p>
          </table:table-cell>
          <table:table-cell office:value-type="float" office:value="34219" table:style-name="ce5">
            <text:p>34.219</text:p>
          </table:table-cell>
          <table:table-cell office:value-type="float" office:value="45963" table:formula="of:=([.C7]+[.D7])" table:style-name="ce5">
            <text:p>45.963</text:p>
          </table:table-cell>
          <table:table-cell office:value-type="float" office:value="9.4150846587993851" table:formula="of:=[.C7]/[.B7]*100" table:style-name="ce6">
            <text:p>9,42</text:p>
          </table:table-cell>
          <table:table-cell office:value-type="float" office:value="27.43313878912263" table:formula="of:=[.D7]/[.B7]*100" table:style-name="ce6">
            <text:p>27,43</text:p>
          </table:table-cell>
          <table:table-cell office:value-type="float" office:value="34.320114556240682" table:formula="of:=[.C7]/[.D7]*100" table:style-name="ce6">
            <text:p>34,32</text:p>
          </table:table-cell>
          <table:table-cell office:value-type="float" office:value="36.84822344792201" table:formula="of:=[.E7]/[.B7]*100" table:style-name="ce6">
            <text:p>36,8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ran</text:p>
          </table:table-cell>
          <table:table-cell office:value-type="float" office:value="55743" table:style-name="ce5">
            <text:p>55.743</text:p>
          </table:table-cell>
          <table:table-cell office:value-type="float" office:value="3452" table:style-name="ce5">
            <text:p>3.452</text:p>
          </table:table-cell>
          <table:table-cell office:value-type="float" office:value="19736" table:style-name="ce5">
            <text:p>19.736</text:p>
          </table:table-cell>
          <table:table-cell office:value-type="float" office:value="23188" table:formula="of:=([.C8]+[.D8])" table:style-name="ce5">
            <text:p>23.188</text:p>
          </table:table-cell>
          <table:table-cell office:value-type="float" office:value="6.1927058105950525" table:formula="of:=[.C8]/[.B8]*100" table:style-name="ce6">
            <text:p>6,19</text:p>
          </table:table-cell>
          <table:table-cell office:value-type="float" office:value="35.405342374827327" table:formula="of:=[.D8]/[.B8]*100" table:style-name="ce6">
            <text:p>35,41</text:p>
          </table:table-cell>
          <table:table-cell office:value-type="float" office:value="17.490879610863395" table:formula="of:=[.C8]/[.D8]*100" table:style-name="ce6">
            <text:p>17,49</text:p>
          </table:table-cell>
          <table:table-cell office:value-type="float" office:value="41.598048185422385" table:formula="of:=[.E8]/[.B8]*100" table:style-name="ce6">
            <text:p>41,6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USA</text:p>
          </table:table-cell>
          <table:table-cell office:value-type="float" office:value="278942" table:style-name="ce5">
            <text:p>278.942</text:p>
          </table:table-cell>
          <table:table-cell office:value-type="float" office:value="7174" table:style-name="ce5">
            <text:p>7.174</text:p>
          </table:table-cell>
          <table:table-cell office:value-type="float" office:value="9920" table:style-name="ce5">
            <text:p>9.920</text:p>
          </table:table-cell>
          <table:table-cell office:value-type="float" office:value="17094" table:formula="of:=([.C9]+[.D9])" table:style-name="ce5">
            <text:p>17.094</text:p>
          </table:table-cell>
          <table:table-cell office:value-type="float" office:value="2.5718608169440245" table:formula="of:=[.C9]/[.B9]*100" table:style-name="ce6">
            <text:p>2,57</text:p>
          </table:table-cell>
          <table:table-cell office:value-type="float" office:value="3.5562948569953607" table:formula="of:=[.D9]/[.B9]*100" table:style-name="ce6">
            <text:p>3,56</text:p>
          </table:table-cell>
          <table:table-cell office:value-type="float" office:value="72.318548387096769" table:formula="of:=[.C9]/[.D9]*100" table:style-name="ce6">
            <text:p>72,32</text:p>
          </table:table-cell>
          <table:table-cell office:value-type="float" office:value="6.1281556739393857" table:formula="of:=[.E9]/[.B9]*100" table:style-name="ce6">
            <text:p>6,1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üd-Korea</text:p>
          </table:table-cell>
          <table:table-cell office:value-type="float" office:value="10156" table:style-name="ce5">
            <text:p>10.156</text:p>
          </table:table-cell>
          <table:table-cell office:value-type="float" office:value="177" table:style-name="ce5">
            <text:p>177</text:p>
          </table:table-cell>
          <table:table-cell office:value-type="float" office:value="6325" table:style-name="ce5">
            <text:p>6.325</text:p>
          </table:table-cell>
          <table:table-cell office:value-type="float" office:value="6502" table:formula="of:=([.C10]+[.D10])" table:style-name="ce5">
            <text:p>6.502</text:p>
          </table:table-cell>
          <table:table-cell office:value-type="float" office:value="1.7428121307601419" table:formula="of:=[.C10]/[.B10]*100" table:style-name="ce6">
            <text:p>1,74</text:p>
          </table:table-cell>
          <table:table-cell office:value-type="float" office:value="62.278456085072861" table:formula="of:=[.D10]/[.B10]*100" table:style-name="ce6">
            <text:p>62,28</text:p>
          </table:table-cell>
          <table:table-cell office:value-type="float" office:value="2.7984189723320156" table:formula="of:=[.C10]/[.D10]*100" table:style-name="ce6">
            <text:p>2,80</text:p>
          </table:table-cell>
          <table:table-cell office:value-type="float" office:value="64.021268215833004" table:formula="of:=[.E10]/[.B10]*100" table:style-name="ce6">
            <text:p>64,0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ereinigtes Königreich</text:p>
          </table:table-cell>
          <table:table-cell office:value-type="float" office:value="42441" table:style-name="ce5">
            <text:p>42.441</text:p>
          </table:table-cell>
          <table:table-cell office:value-type="float" office:value="4320" table:style-name="ce5">
            <text:p>4.320</text:p>
          </table:table-cell>
          <table:table-cell office:value-type="float" office:value="215" table:style-name="ce5">
            <text:p>215</text:p>
          </table:table-cell>
          <table:table-cell office:value-type="float" office:value="4535" table:formula="of:=([.C11]+[.D11])" table:style-name="ce5">
            <text:p>4.535</text:p>
          </table:table-cell>
          <table:table-cell office:value-type="float" office:value="10.17883650243868" table:formula="of:=[.C11]/[.B11]*100" table:style-name="ce6">
            <text:p>10,18</text:p>
          </table:table-cell>
          <table:table-cell office:value-type="float" office:value="0.50658561296859173" table:formula="of:=[.D11]/[.B11]*100" table:style-name="ce6">
            <text:p>0,51</text:p>
          </table:table-cell>
          <table:table-cell office:value-type="float" office:value="2009.3023255813953" table:formula="of:=[.C11]/[.D11]*100" table:style-name="ce6">
            <text:p>2009,30</text:p>
          </table:table-cell>
          <table:table-cell office:value-type="float" office:value="10.68542211540727" table:formula="of:=[.E11]/[.B11]*100" table:style-name="ce6">
            <text:p>10,6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ngapur</text:p>
          </table:table-cell>
          <table:table-cell office:value-type="float" office:value="1189" table:style-name="ce5">
            <text:p>1.189</text:p>
          </table:table-cell>
          <table:table-cell office:value-type="float" office:value="6" table:style-name="ce5">
            <text:p>6</text:p>
          </table:table-cell>
          <table:table-cell office:value-type="float" office:value="287" table:style-name="ce5">
            <text:p>287</text:p>
          </table:table-cell>
          <table:table-cell office:value-type="float" office:value="293" table:formula="of:=([.C12]+[.D12])" table:style-name="ce5">
            <text:p>293</text:p>
          </table:table-cell>
          <table:table-cell office:value-type="float" office:value="0.50462573591253157" table:formula="of:=[.C12]/[.B12]*100" table:style-name="ce6">
            <text:p>0,50</text:p>
          </table:table-cell>
          <table:table-cell office:value-type="float" office:value="24.137931034482758" table:formula="of:=[.D12]/[.B12]*100" table:style-name="ce6">
            <text:p>24,14</text:p>
          </table:table-cell>
          <table:table-cell office:value-type="float" office:value="2.0905923344947737" table:formula="of:=[.C12]/[.D12]*100" table:style-name="ce6">
            <text:p>2,09</text:p>
          </table:table-cell>
          <table:table-cell office:value-type="float" office:value="24.642556770395291" table:formula="of:=[.E12]/[.B12]*100" table:style-name="ce6">
            <text:p>24,6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ruise Ship</text:p>
          </table:table-cell>
          <table:table-cell office:value-type="float" office:value="712" table:style-name="ce4">
            <text:p>712</text:p>
          </table:table-cell>
          <table:table-cell office:value-type="float" office:value="11" table:style-name="ce4">
            <text:p>11</text:p>
          </table:table-cell>
          <table:table-cell office:value-type="float" office:value="619" table:style-name="ce4">
            <text:p>619</text:p>
          </table:table-cell>
          <table:table-cell office:value-type="float" office:value="630" table:formula="of:=([.C13]+[.D13])" table:style-name="ce5">
            <text:p>630</text:p>
          </table:table-cell>
          <table:table-cell office:value-type="float" office:value="1.544943820224719" table:formula="of:=[.C13]/[.B13]*100" table:style-name="ce6">
            <text:p>1,54</text:p>
          </table:table-cell>
          <table:table-cell office:value-type="float" office:value="86.938202247191015" table:formula="of:=[.D13]/[.B13]*100" table:style-name="ce6">
            <text:p>86,94</text:p>
          </table:table-cell>
          <table:table-cell office:value-type="float" office:value="1.7770597738287561" table:formula="of:=[.C13]/[.D13]*100" table:style-name="ce6">
            <text:p>1,78</text:p>
          </table:table-cell>
          <table:table-cell office:value-type="float" office:value="88.483146067415731" table:formula="of:=[.E13]/[.B13]*100" table:style-name="ce6">
            <text:p>88,48</text:p>
          </table:table-cell>
          <table:table-cell table:number-columns-repeated="16375"/>
        </table:table-row>
        <table:table-row table:style-name="ro1">
          <table:table-cell table:style-name="ce1"/>
          <table:table-cell table:number-columns-repeated="4" table:style-name="ce7"/>
          <table:table-cell table:number-columns-repeated="16379" table:style-name="ce1"/>
        </table:table-row>
        <table:table-row table:style-name="ro1">
          <table:table-cell office:value-type="string" table:style-name="ce2">
            <text:p>Veränderung zum</text:p>
          </table:table-cell>
          <table:table-cell table:number-columns-repeated="4" table:style-name="ce7"/>
          <table:table-cell table:number-columns-repeated="16379" table:style-name="ce1"/>
        </table:table-row>
        <table:table-row table:style-name="ro1">
          <table:table-cell office:value-type="string" table:style-name="ce4">
            <text:p>Weltweit</text:p>
          </table:table-cell>
          <table:table-cell office:value-type="float" office:value="462470" table:formula="of:=[.B3]-[.B29]" table:style-name="ce5">
            <text:p>462.470</text:p>
          </table:table-cell>
          <table:table-cell office:value-type="float" office:value="29260" table:formula="of:=[.C3]-[.C29]" table:style-name="ce5">
            <text:p>29.260</text:p>
          </table:table-cell>
          <table:table-cell office:value-type="float" office:value="90166" table:formula="of:=[.D3]-[.D29]" table:style-name="ce5">
            <text:p>90.166</text:p>
          </table:table-cell>
          <table:table-cell office:value-type="float" office:value="119426" table:formula="of:=[.E3]-[.E29]" table:style-name="ce5">
            <text:p>119.426</text:p>
          </table:table-cell>
          <table:table-cell office:value-type="float" office:value="0.67123599822693514" table:formula="of:=[.F3]-[.F29]" table:style-name="ce8">
            <text:p>0,67<text:s/></text:p>
          </table:table-cell>
          <table:table-cell office:value-type="float" office:value="-0.79302030718292116" table:formula="of:=[.G3]-[.G29]" table:style-name="ce8">
            <text:p>-0,79<text:s/></text:p>
          </table:table-cell>
          <table:table-cell office:value-type="float" office:value="4.084526209959197" table:formula="of:=[.H3]-[.H29]" table:style-name="ce8">
            <text:p>4,08<text:s/></text:p>
          </table:table-cell>
          <table:table-cell office:value-type="float" office:value="-0.12178430895598424" table:formula="of:=[.I3]-[.I29]" table:style-name="ce8">
            <text:p>-0,12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ina</text:p>
          </table:table-cell>
          <table:table-cell office:value-type="float" office:value="423" table:formula="of:=[.B4]-[.B30]" table:style-name="ce5">
            <text:p>423</text:p>
          </table:table-cell>
          <table:table-cell office:value-type="float" office:value="26" table:formula="of:=[.C4]-[.C30]" table:style-name="ce5">
            <text:p>26</text:p>
          </table:table-cell>
          <table:table-cell office:value-type="float" office:value="1370" table:formula="of:=[.D4]-[.D30]" table:style-name="ce5">
            <text:p>1.370</text:p>
          </table:table-cell>
          <table:table-cell office:value-type="float" office:value="1396" table:formula="of:=[.E4]-[.E30]" table:style-name="ce5">
            <text:p>1.396</text:p>
          </table:table-cell>
          <table:table-cell office:value-type="float" office:value="1.0880511767268786E-2" table:formula="of:=[.F4]-[.F30]" table:style-name="ce8">
            <text:p>0,01<text:s/></text:p>
          </table:table-cell>
          <table:table-cell office:value-type="float" office:value="1.1881178712154963" table:formula="of:=[.G4]-[.G30]" table:style-name="ce8">
            <text:p>1,19<text:s/></text:p>
          </table:table-cell>
          <table:table-cell office:value-type="float" office:value="-4.4047887807977304E-2" table:formula="of:=[.H4]-[.H30]" table:style-name="ce8">
            <text:p>-0,04<text:s/></text:p>
          </table:table-cell>
          <table:table-cell office:value-type="float" office:value="1.1989983829827651" table:formula="of:=[.I4]-[.I30]" table:style-name="ce8">
            <text:p>1,20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utschland</text:p>
          </table:table-cell>
          <table:table-cell office:value-type="float" office:value="33903" table:formula="of:=[.B5]-[.B31]" table:style-name="ce5">
            <text:p>33.903</text:p>
          </table:table-cell>
          <table:table-cell office:value-type="float" office:value="875" table:formula="of:=[.C5]-[.C31]" table:style-name="ce5">
            <text:p>875</text:p>
          </table:table-cell>
          <table:table-cell office:value-type="float" office:value="17919" table:formula="of:=[.D5]-[.D31]" table:style-name="ce5">
            <text:p>17.919</text:p>
          </table:table-cell>
          <table:table-cell office:value-type="float" office:value="18794" table:formula="of:=[.E5]-[.E31]" table:style-name="ce5">
            <text:p>18.794</text:p>
          </table:table-cell>
          <table:table-cell office:value-type="float" office:value="0.66214285802781925" table:formula="of:=[.F5]-[.F31]" table:style-name="ce8">
            <text:p>0,66<text:s/></text:p>
          </table:table-cell>
          <table:table-cell office:value-type="float" office:value="14.08853539794201" table:formula="of:=[.G5]-[.G31]" table:style-name="ce8">
            <text:p>14,09<text:s/></text:p>
          </table:table-cell>
          <table:table-cell office:value-type="float" office:value="-0.32705459261879444" table:formula="of:=[.H5]-[.H31]" table:style-name="ce8">
            <text:p>-0,33<text:s/></text:p>
          </table:table-cell>
          <table:table-cell office:value-type="float" office:value="14.750678255969833" table:formula="of:=[.I5]-[.I31]" table:style-name="ce8">
            <text:p>14,75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talien</text:p>
          </table:table-cell>
          <table:table-cell office:value-type="float" office:value="27355" table:formula="of:=[.B6]-[.B32]" table:style-name="ce5">
            <text:p>27.355</text:p>
          </table:table-cell>
          <table:table-cell office:value-type="float" office:value="4658" table:formula="of:=[.C6]-[.C32]" table:style-name="ce5">
            <text:p>4.658</text:p>
          </table:table-cell>
          <table:table-cell office:value-type="float" office:value="7374" table:formula="of:=[.D6]-[.D32]" table:style-name="ce5">
            <text:p>7.374</text:p>
          </table:table-cell>
          <table:table-cell office:value-type="float" office:value="12032" table:formula="of:=[.E6]-[.E32]" table:style-name="ce5">
            <text:p>12.032</text:p>
          </table:table-cell>
          <table:table-cell office:value-type="float" office:value="1.4128730640310962" table:formula="of:=[.F6]-[.F32]" table:style-name="ce8">
            <text:p>1,41<text:s/></text:p>
          </table:table-cell>
          <table:table-cell office:value-type="float" office:value="3.0966093602488378" table:formula="of:=[.G6]-[.G32]" table:style-name="ce8">
            <text:p>3,10<text:s/></text:p>
          </table:table-cell>
          <table:table-cell office:value-type="float" office:value="-6.6309981591207077" table:formula="of:=[.H6]-[.H32]" table:style-name="ce8">
            <text:p>-6,63<text:s/></text:p>
          </table:table-cell>
          <table:table-cell office:value-type="float" office:value="4.5094824242799305" table:formula="of:=[.I6]-[.I32]" table:style-name="ce8">
            <text:p>4,51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panien</text:p>
          </table:table-cell>
          <table:table-cell office:value-type="float" office:value="45939" table:formula="of:=[.B7]-[.B33]" table:style-name="ce5">
            <text:p>45.939</text:p>
          </table:table-cell>
          <table:table-cell office:value-type="float" office:value="5216" table:formula="of:=[.C7]-[.C33]" table:style-name="ce5">
            <text:p>5.216</text:p>
          </table:table-cell>
          <table:table-cell office:value-type="float" office:value="19510" table:formula="of:=[.D7]-[.D33]" table:style-name="ce5">
            <text:p>19.510</text:p>
          </table:table-cell>
          <table:table-cell office:value-type="float" office:value="24726" table:formula="of:=[.E7]-[.E33]" table:style-name="ce5">
            <text:p>24.726</text:p>
          </table:table-cell>
          <table:table-cell office:value-type="float" office:value="1.1305052966409281" table:formula="of:=[.F7]-[.F33]" table:style-name="ce8">
            <text:p>1,13<text:s/></text:p>
          </table:table-cell>
          <table:table-cell office:value-type="float" office:value="8.7661844634503332" table:formula="of:=[.G7]-[.G33]" table:style-name="ce8">
            <text:p>8,77<text:s/></text:p>
          </table:table-cell>
          <table:table-cell office:value-type="float" office:value="-10.060876673618587" table:formula="of:=[.H7]-[.H33]" table:style-name="ce8">
            <text:p>-10,06<text:s/></text:p>
          </table:table-cell>
          <table:table-cell office:value-type="float" office:value="9.896689760091256" table:formula="of:=[.I7]-[.I33]" table:style-name="ce8">
            <text:p>9,90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ran</text:p>
          </table:table-cell>
          <table:table-cell office:value-type="float" office:value="17434" table:formula="of:=[.B8]-[.B34]" table:style-name="ce5">
            <text:p>17.434</text:p>
          </table:table-cell>
          <table:table-cell office:value-type="float" office:value="812" table:formula="of:=[.C8]-[.C34]" table:style-name="ce5">
            <text:p>812</text:p>
          </table:table-cell>
          <table:table-cell office:value-type="float" office:value="7345" table:formula="of:=[.D8]-[.D34]" table:style-name="ce5">
            <text:p>7.345</text:p>
          </table:table-cell>
          <table:table-cell office:value-type="float" office:value="8157" table:formula="of:=[.E8]-[.E34]" table:style-name="ce5">
            <text:p>8.157</text:p>
          </table:table-cell>
          <table:table-cell office:value-type="float" office:value="-0.69862520822559038" table:formula="of:=[.F8]-[.F34]" table:style-name="ce8">
            <text:p>-0,70<text:s/></text:p>
          </table:table-cell>
          <table:table-cell office:value-type="float" office:value="3.0604625815672577" table:formula="of:=[.G8]-[.G34]" table:style-name="ce8">
            <text:p>3,06<text:s/></text:p>
          </table:table-cell>
          <table:table-cell office:value-type="float" office:value="-3.8149068470496061" table:formula="of:=[.H8]-[.H34]" table:style-name="ce8">
            <text:p>-3,81<text:s/></text:p>
          </table:table-cell>
          <table:table-cell office:value-type="float" office:value="2.3618373733416718" table:formula="of:=[.I8]-[.I34]" table:style-name="ce8">
            <text:p>2,36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USA</text:p>
          </table:table-cell>
          <table:table-cell office:value-type="float" office:value="154256" table:formula="of:=[.B9]-[.B35]" table:style-name="ce5">
            <text:p>154.256</text:p>
          </table:table-cell>
          <table:table-cell office:value-type="float" office:value="4983" table:formula="of:=[.C9]-[.C35]" table:style-name="ce5">
            <text:p>4.983</text:p>
          </table:table-cell>
          <table:table-cell office:value-type="float" office:value="7308" table:formula="of:=[.D9]-[.D35]" table:style-name="ce5">
            <text:p>7.308</text:p>
          </table:table-cell>
          <table:table-cell office:value-type="float" office:value="12291" table:formula="of:=[.E9]-[.E35]" table:style-name="ce5">
            <text:p>12.291</text:p>
          </table:table-cell>
          <table:table-cell office:value-type="float" office:value="0.81464669506987653" table:formula="of:=[.F9]-[.F35]" table:style-name="ce8">
            <text:p>0,81<text:s/></text:p>
          </table:table-cell>
          <table:table-cell office:value-type="float" office:value="1.4614325629126252" table:formula="of:=[.G9]-[.G35]" table:style-name="ce8">
            <text:p>1,46<text:s/></text:p>
          </table:table-cell>
          <table:table-cell office:value-type="float" office:value="-11.563534308155909" table:formula="of:=[.H9]-[.H35]" table:style-name="ce8">
            <text:p>-11,56<text:s/></text:p>
          </table:table-cell>
          <table:table-cell office:value-type="float" office:value="2.2760792579825022" table:formula="of:=[.I9]-[.I35]" table:style-name="ce8">
            <text:p>2,28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üd-Korea</text:p>
          </table:table-cell>
          <table:table-cell office:value-type="float" office:value="573" table:formula="of:=[.B10]-[.B36]" table:style-name="ce5">
            <text:p>573</text:p>
          </table:table-cell>
          <table:table-cell office:value-type="float" office:value="25" table:formula="of:=[.C10]-[.C36]" table:style-name="ce5">
            <text:p>25</text:p>
          </table:table-cell>
          <table:table-cell office:value-type="float" office:value="1292" table:formula="of:=[.D10]-[.D36]" table:style-name="ce5">
            <text:p>1.292</text:p>
          </table:table-cell>
          <table:table-cell office:value-type="float" office:value="1317" table:formula="of:=[.E10]-[.E36]" table:style-name="ce5">
            <text:p>1.317</text:p>
          </table:table-cell>
          <table:table-cell office:value-type="float" office:value="0.15667000407747467" table:formula="of:=[.F10]-[.F36]" table:style-name="ce8">
            <text:p>0,16<text:s/></text:p>
          </table:table-cell>
          <table:table-cell office:value-type="float" office:value="9.7583684298500728" table:formula="of:=[.G10]-[.G36]" table:style-name="ce8">
            <text:p>9,76<text:s/></text:p>
          </table:table-cell>
          <table:table-cell office:value-type="float" office:value="-0.22164858181064284" table:formula="of:=[.H10]-[.H36]" table:style-name="ce8">
            <text:p>-0,22<text:s/></text:p>
          </table:table-cell>
          <table:table-cell office:value-type="float" office:value="9.915038433927549" table:formula="of:=[.I10]-[.I36]" table:style-name="ce8">
            <text:p>9,92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ereinigtes Königreich</text:p>
          </table:table-cell>
          <table:table-cell office:value-type="float" office:value="25121" table:formula="of:=[.B11]-[.B37]" table:style-name="ce5">
            <text:p>25.121</text:p>
          </table:table-cell>
          <table:table-cell office:value-type="float" office:value="3299" table:formula="of:=[.C11]-[.C37]" table:style-name="ce5">
            <text:p>3.299</text:p>
          </table:table-cell>
          <table:table-cell office:value-type="float" office:value="64" table:formula="of:=[.D11]-[.D37]" table:style-name="ce5">
            <text:p>64</text:p>
          </table:table-cell>
          <table:table-cell office:value-type="float" office:value="3363" table:formula="of:=[.E11]-[.E37]" table:style-name="ce5">
            <text:p>3.363</text:p>
          </table:table-cell>
          <table:table-cell office:value-type="float" office:value="4.2839173338474552" table:formula="of:=[.F11]-[.F37]" table:style-name="ce8">
            <text:p>4,28<text:s/></text:p>
          </table:table-cell>
          <table:table-cell office:value-type="float" office:value="-0.36523886740092326" table:formula="of:=[.G11]-[.G37]" table:style-name="ce8">
            <text:p>-0,37<text:s/></text:p>
          </table:table-cell>
          <table:table-cell office:value-type="float" office:value="1333.1433851840443" table:formula="of:=[.H11]-[.H37]" table:style-name="ce8">
            <text:p>1333,14<text:s/></text:p>
          </table:table-cell>
          <table:table-cell office:value-type="float" office:value="3.9186784664465311" table:formula="of:=[.I11]-[.I37]" table:style-name="ce8">
            <text:p>3,92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ngapur</text:p>
          </table:table-cell>
          <table:table-cell office:value-type="float" office:value="387" table:formula="of:=[.B12]-[.B38]" table:style-name="ce5">
            <text:p>387</text:p>
          </table:table-cell>
          <table:table-cell office:value-type="float" office:value="3" table:formula="of:=[.C12]-[.C38]" table:style-name="ce5">
            <text:p>3</text:p>
          </table:table-cell>
          <table:table-cell office:value-type="float" office:value="89" table:formula="of:=[.D12]-[.D38]" table:style-name="ce5">
            <text:p>89</text:p>
          </table:table-cell>
          <table:table-cell office:value-type="float" office:value="92" table:formula="of:=[.E12]-[.E38]" table:style-name="ce5">
            <text:p>92</text:p>
          </table:table-cell>
          <table:table-cell office:value-type="float" office:value="0.13056089800729465" table:formula="of:=[.F12]-[.F38]" table:style-name="ce8">
            <text:p>0,13<text:s/></text:p>
          </table:table-cell>
          <table:table-cell office:value-type="float" office:value="-0.55034826726287633" table:formula="of:=[.G12]-[.G38]" table:style-name="ce8">
            <text:p>-0,55<text:s/></text:p>
          </table:table-cell>
          <table:table-cell office:value-type="float" office:value="0.57544081934325853" table:formula="of:=[.H12]-[.H38]" table:style-name="ce8">
            <text:p>0,58<text:s/></text:p>
          </table:table-cell>
          <table:table-cell office:value-type="float" office:value="-0.41978736925558024" table:formula="of:=[.I12]-[.I38]" table:style-name="ce8">
            <text:p>-0,42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ruise Ship</text:p>
          </table:table-cell>
          <table:table-cell office:value-type="float" office:value="0" table:formula="of:=[.B13]-[.B39]" table:style-name="ce5">
            <text:p>0</text:p>
          </table:table-cell>
          <table:table-cell office:value-type="float" office:value="1" table:formula="of:=[.C13]-[.C39]" table:style-name="ce5">
            <text:p>1</text:p>
          </table:table-cell>
          <table:table-cell office:value-type="float" office:value="22" table:formula="of:=[.D13]-[.D39]" table:style-name="ce5">
            <text:p>22</text:p>
          </table:table-cell>
          <table:table-cell office:value-type="float" office:value="23" table:formula="of:=[.E13]-[.E39]" table:style-name="ce5">
            <text:p>23</text:p>
          </table:table-cell>
          <table:table-cell office:value-type="float" office:value="0.1404494382022472" table:formula="of:=[.F13]-[.F39]" table:style-name="ce8">
            <text:p>0,14<text:s/></text:p>
          </table:table-cell>
          <table:table-cell office:value-type="float" office:value="3.0898876404494473" table:formula="of:=[.G13]-[.G39]" table:style-name="ce8">
            <text:p>3,09<text:s/></text:p>
          </table:table-cell>
          <table:table-cell office:value-type="float" office:value="0.1020178977818551" table:formula="of:=[.H13]-[.H39]" table:style-name="ce8">
            <text:p>0,10<text:s/></text:p>
          </table:table-cell>
          <table:table-cell office:value-type="float" office:value="3.2303370786516865" table:formula="of:=[.I13]-[.I39]" table:style-name="ce8">
            <text:p>3,23<text:s/>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Vergleich Datum</text:p>
          </table:table-cell>
          <table:table-cell office:value-type="date" office:date-value="2020-03-29T00:00:00" table:style-name="ce3">
            <text:p>29.03.2020</text:p>
          </table:table-cell>
          <table:table-cell table:number-columns-repeated="3" table:style-name="ce7"/>
          <table:table-cell table:number-columns-repeated="16379" table:style-name="ce1"/>
        </table:table-row>
        <table:table-row table:style-name="ro1">
          <table:table-cell office:value-type="string" table:style-name="ce4">
            <text:p>Weltweit</text:p>
          </table:table-cell>
          <table:table-cell office:value-type="float" office:value="678720" table:style-name="ce5">
            <text:p>678.720</text:p>
          </table:table-cell>
          <table:table-cell office:value-type="float" office:value="31700" table:style-name="ce5">
            <text:p>31.700</text:p>
          </table:table-cell>
          <table:table-cell office:value-type="float" office:value="145609" table:style-name="ce5">
            <text:p>145.609</text:p>
          </table:table-cell>
          <table:table-cell office:value-type="float" office:value="177309" table:formula="of:=([.C29]+[.D29])" table:style-name="ce5">
            <text:p>177.309</text:p>
          </table:table-cell>
          <table:table-cell office:value-type="float" office:value="4.6705563413484201" table:formula="of:=[.C29]/[.B29]*100" table:style-name="ce6">
            <text:p>4,67</text:p>
          </table:table-cell>
          <table:table-cell office:value-type="float" office:value="21.453471239981141" table:formula="of:=[.D29]/[.B29]*100" table:style-name="ce6">
            <text:p>21,45</text:p>
          </table:table-cell>
          <table:table-cell office:value-type="float" office:value="21.770632309816015" table:formula="of:=[.C29]/[.D29]*100" table:style-name="ce6">
            <text:p>21,77</text:p>
          </table:table-cell>
          <table:table-cell office:value-type="float" office:value="26.12402758132956" table:formula="of:=[.E29]/[.B29]*100" table:style-name="ce6">
            <text:p>26,1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ina</text:p>
          </table:table-cell>
          <table:table-cell office:value-type="float" office:value="82120" table:style-name="ce5">
            <text:p>82.120</text:p>
          </table:table-cell>
          <table:table-cell office:value-type="float" office:value="3304" table:style-name="ce5">
            <text:p>3.304</text:p>
          </table:table-cell>
          <table:table-cell office:value-type="float" office:value="75576" table:style-name="ce5">
            <text:p>75.576</text:p>
          </table:table-cell>
          <table:table-cell office:value-type="float" office:value="78880" table:formula="of:=([.C30]+[.D30])" table:style-name="ce5">
            <text:p>78.880</text:p>
          </table:table-cell>
          <table:table-cell office:value-type="float" office:value="4.0233804188991718" table:formula="of:=[.C30]/[.B30]*100" table:style-name="ce6">
            <text:p>4,02</text:p>
          </table:table-cell>
          <table:table-cell office:value-type="float" office:value="92.031173891865564" table:formula="of:=[.D30]/[.B30]*100" table:style-name="ce6">
            <text:p>92,03</text:p>
          </table:table-cell>
          <table:table-cell office:value-type="float" office:value="4.3717582301259661" table:formula="of:=[.C30]/[.D30]*100" table:style-name="ce6">
            <text:p>4,37</text:p>
          </table:table-cell>
          <table:table-cell office:value-type="float" office:value="96.054554310764743" table:formula="of:=[.E30]/[.B30]*100" table:style-name="ce6">
            <text:p>96,0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Deutschland</text:p>
          </table:table-cell>
          <table:table-cell office:value-type="float" office:value="58247" table:style-name="ce5">
            <text:p>58.247</text:p>
          </table:table-cell>
          <table:table-cell office:value-type="float" office:value="455" table:style-name="ce5">
            <text:p>455</text:p>
          </table:table-cell>
          <table:table-cell office:value-type="float" office:value="8481" table:style-name="ce5">
            <text:p>8.481</text:p>
          </table:table-cell>
          <table:table-cell office:value-type="float" office:value="8936" table:formula="of:=([.C31]+[.D31])" table:style-name="ce5">
            <text:p>8.936</text:p>
          </table:table-cell>
          <table:table-cell office:value-type="float" office:value="0.78115611104434568" table:formula="of:=[.C31]/[.B31]*100" table:style-name="ce6">
            <text:p>0,78</text:p>
          </table:table-cell>
          <table:table-cell office:value-type="float" office:value="14.560406544543067" table:formula="of:=[.D31]/[.B31]*100" table:style-name="ce6">
            <text:p>14,56</text:p>
          </table:table-cell>
          <table:table-cell office:value-type="float" office:value="5.3649333804975825" table:formula="of:=[.C31]/[.D31]*100" table:style-name="ce6">
            <text:p>5,36</text:p>
          </table:table-cell>
          <table:table-cell office:value-type="float" office:value="15.341562655587412" table:formula="of:=[.E31]/[.B31]*100" table:style-name="ce6">
            <text:p>15,3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talien</text:p>
          </table:table-cell>
          <table:table-cell office:value-type="float" office:value="92472" table:style-name="ce5">
            <text:p>92.472</text:p>
          </table:table-cell>
          <table:table-cell office:value-type="float" office:value="10023" table:style-name="ce5">
            <text:p>10.023</text:p>
          </table:table-cell>
          <table:table-cell office:value-type="float" office:value="12384" table:style-name="ce5">
            <text:p>12.384</text:p>
          </table:table-cell>
          <table:table-cell office:value-type="float" office:value="22407" table:formula="of:=([.C32]+[.D32])" table:style-name="ce5">
            <text:p>22.407</text:p>
          </table:table-cell>
          <table:table-cell office:value-type="float" office:value="10.838956657150273" table:formula="of:=[.C32]/[.B32]*100" table:style-name="ce6">
            <text:p>10,84</text:p>
          </table:table-cell>
          <table:table-cell office:value-type="float" office:value="13.392161951725928" table:formula="of:=[.D32]/[.B32]*100" table:style-name="ce6">
            <text:p>13,39</text:p>
          </table:table-cell>
          <table:table-cell office:value-type="float" office:value="80.935077519379846" table:formula="of:=[.C32]/[.D32]*100" table:style-name="ce6">
            <text:p>80,94</text:p>
          </table:table-cell>
          <table:table-cell office:value-type="float" office:value="24.231118608876201" table:formula="of:=[.E32]/[.B32]*100" table:style-name="ce6">
            <text:p>24,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panien</text:p>
          </table:table-cell>
          <table:table-cell office:value-type="float" office:value="78797" table:style-name="ce5">
            <text:p>78.797</text:p>
          </table:table-cell>
          <table:table-cell office:value-type="float" office:value="6528" table:style-name="ce5">
            <text:p>6.528</text:p>
          </table:table-cell>
          <table:table-cell office:value-type="float" office:value="14709" table:style-name="ce5">
            <text:p>14.709</text:p>
          </table:table-cell>
          <table:table-cell office:value-type="float" office:value="21237" table:formula="of:=([.C33]+[.D33])" table:style-name="ce5">
            <text:p>21.237</text:p>
          </table:table-cell>
          <table:table-cell office:value-type="float" office:value="8.2845793621584569" table:formula="of:=[.C33]/[.B33]*100" table:style-name="ce6">
            <text:p>8,28</text:p>
          </table:table-cell>
          <table:table-cell office:value-type="float" office:value="18.666954325672297" table:formula="of:=[.D33]/[.B33]*100" table:style-name="ce6">
            <text:p>18,67</text:p>
          </table:table-cell>
          <table:table-cell office:value-type="float" office:value="44.380991229859269" table:formula="of:=[.C33]/[.D33]*100" table:style-name="ce6">
            <text:p>44,38</text:p>
          </table:table-cell>
          <table:table-cell office:value-type="float" office:value="26.951533687830754" table:formula="of:=[.E33]/[.B33]*100" table:style-name="ce6">
            <text:p>26,9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Iran</text:p>
          </table:table-cell>
          <table:table-cell office:value-type="float" office:value="38309" table:style-name="ce5">
            <text:p>38.309</text:p>
          </table:table-cell>
          <table:table-cell office:value-type="float" office:value="2640" table:style-name="ce5">
            <text:p>2.640</text:p>
          </table:table-cell>
          <table:table-cell office:value-type="float" office:value="12391" table:style-name="ce5">
            <text:p>12.391</text:p>
          </table:table-cell>
          <table:table-cell office:value-type="float" office:value="15031" table:formula="of:=([.C34]+[.D34])" table:style-name="ce5">
            <text:p>15.031</text:p>
          </table:table-cell>
          <table:table-cell office:value-type="float" office:value="6.8913310188206429" table:formula="of:=[.C34]/[.B34]*100" table:style-name="ce6">
            <text:p>6,89</text:p>
          </table:table-cell>
          <table:table-cell office:value-type="float" office:value="32.34487979326007" table:formula="of:=[.D34]/[.B34]*100" table:style-name="ce6">
            <text:p>32,34</text:p>
          </table:table-cell>
          <table:table-cell office:value-type="float" office:value="21.305786457913001" table:formula="of:=[.C34]/[.D34]*100" table:style-name="ce6">
            <text:p>21,31</text:p>
          </table:table-cell>
          <table:table-cell office:value-type="float" office:value="39.236210812080714" table:formula="of:=[.E34]/[.B34]*100" table:style-name="ce6">
            <text:p>39,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USA</text:p>
          </table:table-cell>
          <table:table-cell office:value-type="float" office:value="124686" table:style-name="ce5">
            <text:p>124.686</text:p>
          </table:table-cell>
          <table:table-cell office:value-type="float" office:value="2191" table:style-name="ce5">
            <text:p>2.191</text:p>
          </table:table-cell>
          <table:table-cell office:value-type="float" office:value="2612" table:style-name="ce5">
            <text:p>2.612</text:p>
          </table:table-cell>
          <table:table-cell office:value-type="float" office:value="4803" table:formula="of:=([.C35]+[.D35])" table:style-name="ce5">
            <text:p>4.803</text:p>
          </table:table-cell>
          <table:table-cell office:value-type="float" office:value="1.7572141218741479" table:formula="of:=[.C35]/[.B35]*100" table:style-name="ce6">
            <text:p>1,76</text:p>
          </table:table-cell>
          <table:table-cell office:value-type="float" office:value="2.0948622940827355" table:formula="of:=[.D35]/[.B35]*100" table:style-name="ce6">
            <text:p>2,09</text:p>
          </table:table-cell>
          <table:table-cell office:value-type="float" office:value="83.882082695252677" table:formula="of:=[.C35]/[.D35]*100" table:style-name="ce6">
            <text:p>83,88</text:p>
          </table:table-cell>
          <table:table-cell office:value-type="float" office:value="3.8520764159568834" table:formula="of:=[.E35]/[.B35]*100" table:style-name="ce6">
            <text:p>3,8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üd-Korea</text:p>
          </table:table-cell>
          <table:table-cell office:value-type="float" office:value="9583" table:style-name="ce5">
            <text:p>9.583</text:p>
          </table:table-cell>
          <table:table-cell office:value-type="float" office:value="152" table:style-name="ce5">
            <text:p>152</text:p>
          </table:table-cell>
          <table:table-cell office:value-type="float" office:value="5033" table:style-name="ce5">
            <text:p>5.033</text:p>
          </table:table-cell>
          <table:table-cell office:value-type="float" office:value="5185" table:formula="of:=([.C36]+[.D36])" table:style-name="ce5">
            <text:p>5.185</text:p>
          </table:table-cell>
          <table:table-cell office:value-type="float" office:value="1.5861421266826672" table:formula="of:=[.C36]/[.B36]*100" table:style-name="ce6">
            <text:p>1,59</text:p>
          </table:table-cell>
          <table:table-cell office:value-type="float" office:value="52.520087655222788" table:formula="of:=[.D36]/[.B36]*100" table:style-name="ce6">
            <text:p>52,52</text:p>
          </table:table-cell>
          <table:table-cell office:value-type="float" office:value="3.0200675541426585" table:formula="of:=[.C36]/[.D36]*100" table:style-name="ce6">
            <text:p>3,02</text:p>
          </table:table-cell>
          <table:table-cell office:value-type="float" office:value="54.106229781905455" table:formula="of:=[.E36]/[.B36]*100" table:style-name="ce6">
            <text:p>54,1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Vereinigtes Königreich</text:p>
          </table:table-cell>
          <table:table-cell office:value-type="float" office:value="17320" table:style-name="ce5">
            <text:p>17.320</text:p>
          </table:table-cell>
          <table:table-cell office:value-type="float" office:value="1021" table:style-name="ce5">
            <text:p>1.021</text:p>
          </table:table-cell>
          <table:table-cell office:value-type="float" office:value="151" table:style-name="ce5">
            <text:p>151</text:p>
          </table:table-cell>
          <table:table-cell office:value-type="float" office:value="1172" table:formula="of:=([.C37]+[.D37])" table:style-name="ce5">
            <text:p>1.172</text:p>
          </table:table-cell>
          <table:table-cell office:value-type="float" office:value="5.8949191685912243" table:formula="of:=[.C37]/[.B37]*100" table:style-name="ce6">
            <text:p>5,89</text:p>
          </table:table-cell>
          <table:table-cell office:value-type="float" office:value="0.87182448036951499" table:formula="of:=[.D37]/[.B37]*100" table:style-name="ce6">
            <text:p>0,87</text:p>
          </table:table-cell>
          <table:table-cell office:value-type="float" office:value="676.15894039735099" table:formula="of:=[.C37]/[.D37]*100" table:style-name="ce6">
            <text:p>676,16</text:p>
          </table:table-cell>
          <table:table-cell office:value-type="float" office:value="6.7667436489607393" table:formula="of:=[.E37]/[.B37]*100" table:style-name="ce6">
            <text:p>6,7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ingapur</text:p>
          </table:table-cell>
          <table:table-cell office:value-type="float" office:value="802" table:style-name="ce5">
            <text:p>802</text:p>
          </table:table-cell>
          <table:table-cell office:value-type="float" office:value="3" table:style-name="ce5">
            <text:p>3</text:p>
          </table:table-cell>
          <table:table-cell office:value-type="float" office:value="198" table:style-name="ce5">
            <text:p>198</text:p>
          </table:table-cell>
          <table:table-cell office:value-type="float" office:value="201" table:formula="of:=([.C38]+[.D38])" table:style-name="ce5">
            <text:p>201</text:p>
          </table:table-cell>
          <table:table-cell office:value-type="float" office:value="0.37406483790523692" table:formula="of:=[.C38]/[.B38]*100" table:style-name="ce6">
            <text:p>0,37</text:p>
          </table:table-cell>
          <table:table-cell office:value-type="float" office:value="24.688279301745634" table:formula="of:=[.D38]/[.B38]*100" table:style-name="ce6">
            <text:p>24,69</text:p>
          </table:table-cell>
          <table:table-cell office:value-type="float" office:value="1.5151515151515151" table:formula="of:=[.C38]/[.D38]*100" table:style-name="ce6">
            <text:p>1,52</text:p>
          </table:table-cell>
          <table:table-cell office:value-type="float" office:value="25.062344139650872" table:formula="of:=[.E38]/[.B38]*100" table:style-name="ce6">
            <text:p>25,0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ruise Ship</text:p>
          </table:table-cell>
          <table:table-cell office:value-type="float" office:value="712" table:style-name="ce4">
            <text:p>712</text:p>
          </table:table-cell>
          <table:table-cell office:value-type="float" office:value="10" table:style-name="ce4">
            <text:p>10</text:p>
          </table:table-cell>
          <table:table-cell office:value-type="float" office:value="597" table:style-name="ce4">
            <text:p>597</text:p>
          </table:table-cell>
          <table:table-cell office:value-type="float" office:value="607" table:formula="of:=([.C39]+[.D39])" table:style-name="ce4">
            <text:p>607</text:p>
          </table:table-cell>
          <table:table-cell office:value-type="float" office:value="1.4044943820224718" table:formula="of:=[.C39]/[.B39]*100" table:style-name="ce6">
            <text:p>1,40</text:p>
          </table:table-cell>
          <table:table-cell office:value-type="float" office:value="83.848314606741567" table:formula="of:=[.D39]/[.B39]*100" table:style-name="ce6">
            <text:p>83,85</text:p>
          </table:table-cell>
          <table:table-cell office:value-type="float" office:value="1.675041876046901" table:formula="of:=[.C39]/[.D39]*100" table:style-name="ce6">
            <text:p>1,68</text:p>
          </table:table-cell>
          <table:table-cell office:value-type="float" office:value="85.252808988764045" table:formula="of:=[.E39]/[.B39]*100" table:style-name="ce6">
            <text:p>85,25</text:p>
          </table:table-cell>
          <table:table-cell table:number-columns-repeated="16375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2" number:min-integer-digits="1"/>
      <number:text> </number:text>
    </number:number-style>
    <number:number-style style:name="N36">
      <style:text-properties fo:color="#FF0000"/>
      <number:text>-</number:text>
      <number:number number:decimal-places="2" number:min-integer-digits="1"/>
      <number:text> </number:text>
      <style:map style:condition="value()&gt;=0" style:apply-style-name="N36P0"/>
    </number:number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Windows-Benutzer</dc:creator>
    <meta:creation-date>2020-03-22T11:25:07Z</meta:creation-date>
    <dc:date>2020-04-04T16:47:26Z</dc:date>
    <meta:editing-cycles>1</meta:editing-cycles>
    <meta:editing-duration>PT0S</meta:editing-duration>
  </office:meta>
</office:document-meta>
</file>