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5" style:family="table-cell" style:parent-style-name="Default" style:data-style-name="N2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" style:family="table-cell" style:parent-style-name="Default" style:data-style-name="N3"/>
    <style:style style:name="ce7" style:family="table-cell" style:parent-style-name="Default" style:data-style-name="N36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Land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Tote</text:p>
          </table:table-cell>
          <table:table-cell office:value-type="string" table:style-name="ce2">
            <text:p>Gesundet</text:p>
          </table:table-cell>
          <table:table-cell office:value-type="string" table:style-name="ce2">
            <text:p>(Gesundet+Tote)</text:p>
          </table:table-cell>
          <table:table-cell office:value-type="string" table:style-name="ce2">
            <text:p>Tote/Total %</text:p>
          </table:table-cell>
          <table:table-cell office:value-type="string" table:style-name="ce2">
            <text:p>Gesundet/Total %</text:p>
          </table:table-cell>
          <table:table-cell office:value-type="string" table:style-name="ce2">
            <text:p>Tote/Gesundet %</text:p>
          </table:table-cell>
          <table:table-cell office:value-type="string" table:style-name="ce2">
            <text:p>(Gesundet+Tote)/Total %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Weltweit</text:p>
          </table:table-cell>
          <table:table-cell office:value-type="float" office:value="678720" table:style-name="ce4">
            <text:p>678.720</text:p>
          </table:table-cell>
          <table:table-cell office:value-type="float" office:value="31700" table:style-name="ce4">
            <text:p>31.700</text:p>
          </table:table-cell>
          <table:table-cell office:value-type="float" office:value="145609" table:style-name="ce4">
            <text:p>145.609</text:p>
          </table:table-cell>
          <table:table-cell office:value-type="float" office:value="177309" table:formula="of:=([.C2]+[.D2])" table:style-name="ce4">
            <text:p>177.309</text:p>
          </table:table-cell>
          <table:table-cell office:value-type="float" office:value="4.6705563413484201" table:formula="of:=[.C2]/[.B2]*100" table:style-name="ce5">
            <text:p>4,67</text:p>
          </table:table-cell>
          <table:table-cell office:value-type="float" office:value="21.453471239981141" table:formula="of:=[.D2]/[.B2]*100" table:style-name="ce5">
            <text:p>21,45</text:p>
          </table:table-cell>
          <table:table-cell office:value-type="float" office:value="21.770632309816015" table:formula="of:=[.C2]/[.D2]*100" table:style-name="ce5">
            <text:p>21,77</text:p>
          </table:table-cell>
          <table:table-cell office:value-type="float" office:value="26.12402758132956" table:formula="of:=[.E2]/[.B2]*100" table:style-name="ce5">
            <text:p>26,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hina</text:p>
          </table:table-cell>
          <table:table-cell office:value-type="float" office:value="82120" table:style-name="ce4">
            <text:p>82.120</text:p>
          </table:table-cell>
          <table:table-cell office:value-type="float" office:value="3304" table:style-name="ce4">
            <text:p>3.304</text:p>
          </table:table-cell>
          <table:table-cell office:value-type="float" office:value="75576" table:style-name="ce4">
            <text:p>75.576</text:p>
          </table:table-cell>
          <table:table-cell office:value-type="float" office:value="78880" table:formula="of:=([.C3]+[.D3])" table:style-name="ce4">
            <text:p>78.880</text:p>
          </table:table-cell>
          <table:table-cell office:value-type="float" office:value="4.0233804188991718" table:formula="of:=[.C3]/[.B3]*100" table:style-name="ce5">
            <text:p>4,02</text:p>
          </table:table-cell>
          <table:table-cell office:value-type="float" office:value="92.031173891865564" table:formula="of:=[.D3]/[.B3]*100" table:style-name="ce5">
            <text:p>92,03</text:p>
          </table:table-cell>
          <table:table-cell office:value-type="float" office:value="4.3717582301259661" table:formula="of:=[.C3]/[.D3]*100" table:style-name="ce5">
            <text:p>4,37</text:p>
          </table:table-cell>
          <table:table-cell office:value-type="float" office:value="96.054554310764743" table:formula="of:=[.E3]/[.B3]*100" table:style-name="ce5">
            <text:p>96,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utschland</text:p>
          </table:table-cell>
          <table:table-cell office:value-type="float" office:value="58247" table:style-name="ce4">
            <text:p>58.247</text:p>
          </table:table-cell>
          <table:table-cell office:value-type="float" office:value="455" table:style-name="ce4">
            <text:p>455</text:p>
          </table:table-cell>
          <table:table-cell office:value-type="float" office:value="8481" table:style-name="ce4">
            <text:p>8.481</text:p>
          </table:table-cell>
          <table:table-cell office:value-type="float" office:value="8936" table:formula="of:=([.C4]+[.D4])" table:style-name="ce4">
            <text:p>8.936</text:p>
          </table:table-cell>
          <table:table-cell office:value-type="float" office:value="0.78115611104434568" table:formula="of:=[.C4]/[.B4]*100" table:style-name="ce5">
            <text:p>0,78</text:p>
          </table:table-cell>
          <table:table-cell office:value-type="float" office:value="14.560406544543067" table:formula="of:=[.D4]/[.B4]*100" table:style-name="ce5">
            <text:p>14,56</text:p>
          </table:table-cell>
          <table:table-cell office:value-type="float" office:value="5.3649333804975825" table:formula="of:=[.C4]/[.D4]*100" table:style-name="ce5">
            <text:p>5,36</text:p>
          </table:table-cell>
          <table:table-cell office:value-type="float" office:value="15.341562655587412" table:formula="of:=[.E4]/[.B4]*100" table:style-name="ce5">
            <text:p>15,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talien</text:p>
          </table:table-cell>
          <table:table-cell office:value-type="float" office:value="92472" table:style-name="ce4">
            <text:p>92.472</text:p>
          </table:table-cell>
          <table:table-cell office:value-type="float" office:value="10023" table:style-name="ce4">
            <text:p>10.023</text:p>
          </table:table-cell>
          <table:table-cell office:value-type="float" office:value="12384" table:style-name="ce4">
            <text:p>12.384</text:p>
          </table:table-cell>
          <table:table-cell office:value-type="float" office:value="22407" table:formula="of:=([.C5]+[.D5])" table:style-name="ce4">
            <text:p>22.407</text:p>
          </table:table-cell>
          <table:table-cell office:value-type="float" office:value="10.838956657150273" table:formula="of:=[.C5]/[.B5]*100" table:style-name="ce5">
            <text:p>10,84</text:p>
          </table:table-cell>
          <table:table-cell office:value-type="float" office:value="13.392161951725928" table:formula="of:=[.D5]/[.B5]*100" table:style-name="ce5">
            <text:p>13,39</text:p>
          </table:table-cell>
          <table:table-cell office:value-type="float" office:value="80.935077519379846" table:formula="of:=[.C5]/[.D5]*100" table:style-name="ce5">
            <text:p>80,94</text:p>
          </table:table-cell>
          <table:table-cell office:value-type="float" office:value="24.231118608876201" table:formula="of:=[.E5]/[.B5]*100" table:style-name="ce5">
            <text:p>24,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panien</text:p>
          </table:table-cell>
          <table:table-cell office:value-type="float" office:value="78797" table:style-name="ce4">
            <text:p>78.797</text:p>
          </table:table-cell>
          <table:table-cell office:value-type="float" office:value="6528" table:style-name="ce4">
            <text:p>6.528</text:p>
          </table:table-cell>
          <table:table-cell office:value-type="float" office:value="14709" table:style-name="ce4">
            <text:p>14.709</text:p>
          </table:table-cell>
          <table:table-cell office:value-type="float" office:value="21237" table:formula="of:=([.C6]+[.D6])" table:style-name="ce4">
            <text:p>21.237</text:p>
          </table:table-cell>
          <table:table-cell office:value-type="float" office:value="8.2845793621584569" table:formula="of:=[.C6]/[.B6]*100" table:style-name="ce5">
            <text:p>8,28</text:p>
          </table:table-cell>
          <table:table-cell office:value-type="float" office:value="18.666954325672297" table:formula="of:=[.D6]/[.B6]*100" table:style-name="ce5">
            <text:p>18,67</text:p>
          </table:table-cell>
          <table:table-cell office:value-type="float" office:value="44.380991229859269" table:formula="of:=[.C6]/[.D6]*100" table:style-name="ce5">
            <text:p>44,38</text:p>
          </table:table-cell>
          <table:table-cell office:value-type="float" office:value="26.951533687830754" table:formula="of:=[.E6]/[.B6]*100" table:style-name="ce5">
            <text:p>26,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ran</text:p>
          </table:table-cell>
          <table:table-cell office:value-type="float" office:value="38309" table:style-name="ce4">
            <text:p>38.309</text:p>
          </table:table-cell>
          <table:table-cell office:value-type="float" office:value="2640" table:style-name="ce4">
            <text:p>2.640</text:p>
          </table:table-cell>
          <table:table-cell office:value-type="float" office:value="12391" table:style-name="ce4">
            <text:p>12.391</text:p>
          </table:table-cell>
          <table:table-cell office:value-type="float" office:value="15031" table:formula="of:=([.C7]+[.D7])" table:style-name="ce4">
            <text:p>15.031</text:p>
          </table:table-cell>
          <table:table-cell office:value-type="float" office:value="6.8913310188206429" table:formula="of:=[.C7]/[.B7]*100" table:style-name="ce5">
            <text:p>6,89</text:p>
          </table:table-cell>
          <table:table-cell office:value-type="float" office:value="32.34487979326007" table:formula="of:=[.D7]/[.B7]*100" table:style-name="ce5">
            <text:p>32,34</text:p>
          </table:table-cell>
          <table:table-cell office:value-type="float" office:value="21.305786457913001" table:formula="of:=[.C7]/[.D7]*100" table:style-name="ce5">
            <text:p>21,31</text:p>
          </table:table-cell>
          <table:table-cell office:value-type="float" office:value="39.236210812080714" table:formula="of:=[.E7]/[.B7]*100" table:style-name="ce5">
            <text:p>39,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A</text:p>
          </table:table-cell>
          <table:table-cell office:value-type="float" office:value="124686" table:style-name="ce4">
            <text:p>124.686</text:p>
          </table:table-cell>
          <table:table-cell office:value-type="float" office:value="2191" table:style-name="ce4">
            <text:p>2.191</text:p>
          </table:table-cell>
          <table:table-cell office:value-type="float" office:value="2612" table:style-name="ce4">
            <text:p>2.612</text:p>
          </table:table-cell>
          <table:table-cell office:value-type="float" office:value="4803" table:formula="of:=([.C8]+[.D8])" table:style-name="ce4">
            <text:p>4.803</text:p>
          </table:table-cell>
          <table:table-cell office:value-type="float" office:value="1.7572141218741479" table:formula="of:=[.C8]/[.B8]*100" table:style-name="ce5">
            <text:p>1,76</text:p>
          </table:table-cell>
          <table:table-cell office:value-type="float" office:value="2.0948622940827355" table:formula="of:=[.D8]/[.B8]*100" table:style-name="ce5">
            <text:p>2,09</text:p>
          </table:table-cell>
          <table:table-cell office:value-type="float" office:value="83.882082695252677" table:formula="of:=[.C8]/[.D8]*100" table:style-name="ce5">
            <text:p>83,88</text:p>
          </table:table-cell>
          <table:table-cell office:value-type="float" office:value="3.8520764159568834" table:formula="of:=[.E8]/[.B8]*100" table:style-name="ce5">
            <text:p>3,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üd-Korea</text:p>
          </table:table-cell>
          <table:table-cell office:value-type="float" office:value="9583" table:style-name="ce4">
            <text:p>9.583</text:p>
          </table:table-cell>
          <table:table-cell office:value-type="float" office:value="152" table:style-name="ce4">
            <text:p>152</text:p>
          </table:table-cell>
          <table:table-cell office:value-type="float" office:value="5033" table:style-name="ce4">
            <text:p>5.033</text:p>
          </table:table-cell>
          <table:table-cell office:value-type="float" office:value="5185" table:formula="of:=([.C9]+[.D9])" table:style-name="ce4">
            <text:p>5.185</text:p>
          </table:table-cell>
          <table:table-cell office:value-type="float" office:value="1.5861421266826672" table:formula="of:=[.C9]/[.B9]*100" table:style-name="ce5">
            <text:p>1,59</text:p>
          </table:table-cell>
          <table:table-cell office:value-type="float" office:value="52.520087655222788" table:formula="of:=[.D9]/[.B9]*100" table:style-name="ce5">
            <text:p>52,52</text:p>
          </table:table-cell>
          <table:table-cell office:value-type="float" office:value="3.0200675541426585" table:formula="of:=[.C9]/[.D9]*100" table:style-name="ce5">
            <text:p>3,02</text:p>
          </table:table-cell>
          <table:table-cell office:value-type="float" office:value="54.106229781905455" table:formula="of:=[.E9]/[.B9]*100" table:style-name="ce5">
            <text:p>54,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reinigtes Königreich</text:p>
          </table:table-cell>
          <table:table-cell office:value-type="float" office:value="17320" table:style-name="ce4">
            <text:p>17.320</text:p>
          </table:table-cell>
          <table:table-cell office:value-type="float" office:value="1021" table:style-name="ce4">
            <text:p>1.021</text:p>
          </table:table-cell>
          <table:table-cell office:value-type="float" office:value="151" table:style-name="ce4">
            <text:p>151</text:p>
          </table:table-cell>
          <table:table-cell office:value-type="float" office:value="1172" table:formula="of:=([.C10]+[.D10])" table:style-name="ce4">
            <text:p>1.172</text:p>
          </table:table-cell>
          <table:table-cell office:value-type="float" office:value="5.8949191685912243" table:formula="of:=[.C10]/[.B10]*100" table:style-name="ce5">
            <text:p>5,89</text:p>
          </table:table-cell>
          <table:table-cell office:value-type="float" office:value="0.87182448036951499" table:formula="of:=[.D10]/[.B10]*100" table:style-name="ce5">
            <text:p>0,87</text:p>
          </table:table-cell>
          <table:table-cell office:value-type="float" office:value="676.15894039735099" table:formula="of:=[.C10]/[.D10]*100" table:style-name="ce5">
            <text:p>676,16</text:p>
          </table:table-cell>
          <table:table-cell office:value-type="float" office:value="6.7667436489607393" table:formula="of:=[.E10]/[.B10]*100" table:style-name="ce5">
            <text:p>6,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ngapur</text:p>
          </table:table-cell>
          <table:table-cell office:value-type="float" office:value="802" table:style-name="ce4">
            <text:p>802</text:p>
          </table:table-cell>
          <table:table-cell office:value-type="float" office:value="3" table:style-name="ce4">
            <text:p>3</text:p>
          </table:table-cell>
          <table:table-cell office:value-type="float" office:value="198" table:style-name="ce4">
            <text:p>198</text:p>
          </table:table-cell>
          <table:table-cell office:value-type="float" office:value="201" table:formula="of:=([.C11]+[.D11])" table:style-name="ce4">
            <text:p>201</text:p>
          </table:table-cell>
          <table:table-cell office:value-type="float" office:value="0.37406483790523692" table:formula="of:=[.C11]/[.B11]*100" table:style-name="ce5">
            <text:p>0,37</text:p>
          </table:table-cell>
          <table:table-cell office:value-type="float" office:value="24.688279301745634" table:formula="of:=[.D11]/[.B11]*100" table:style-name="ce5">
            <text:p>24,69</text:p>
          </table:table-cell>
          <table:table-cell office:value-type="float" office:value="1.5151515151515151" table:formula="of:=[.C11]/[.D11]*100" table:style-name="ce5">
            <text:p>1,52</text:p>
          </table:table-cell>
          <table:table-cell office:value-type="float" office:value="25.062344139650872" table:formula="of:=[.E11]/[.B11]*100" table:style-name="ce5">
            <text:p>25,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ruise Ship</text:p>
          </table:table-cell>
          <table:table-cell office:value-type="float" office:value="712" table:style-name="ce3">
            <text:p>712</text:p>
          </table:table-cell>
          <table:table-cell office:value-type="float" office:value="10" table:style-name="ce3">
            <text:p>10</text:p>
          </table:table-cell>
          <table:table-cell office:value-type="float" office:value="597" table:style-name="ce3">
            <text:p>597</text:p>
          </table:table-cell>
          <table:table-cell office:value-type="float" office:value="607" table:formula="of:=([.C12]+[.D12])" table:style-name="ce4">
            <text:p>607</text:p>
          </table:table-cell>
          <table:table-cell office:value-type="float" office:value="1.4044943820224718" table:formula="of:=[.C12]/[.B12]*100" table:style-name="ce5">
            <text:p>1,40</text:p>
          </table:table-cell>
          <table:table-cell office:value-type="float" office:value="83.848314606741567" table:formula="of:=[.D12]/[.B12]*100" table:style-name="ce5">
            <text:p>83,85</text:p>
          </table:table-cell>
          <table:table-cell office:value-type="float" office:value="1.675041876046901" table:formula="of:=[.C12]/[.D12]*100" table:style-name="ce5">
            <text:p>1,68</text:p>
          </table:table-cell>
          <table:table-cell office:value-type="float" office:value="85.252808988764045" table:formula="of:=[.E12]/[.B12]*100" table:style-name="ce5">
            <text:p>85,25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2">
            <text:p>Veränderung zur Vorwoche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Weltweit</text:p>
          </table:table-cell>
          <table:table-cell office:value-type="float" office:value="391904" table:formula="of:=[.B2]-[.B28]" table:style-name="ce4">
            <text:p>391.904</text:p>
          </table:table-cell>
          <table:table-cell office:value-type="float" office:value="19796" table:formula="of:=[.C2]-[.C28]" table:style-name="ce4">
            <text:p>19.796</text:p>
          </table:table-cell>
          <table:table-cell office:value-type="float" office:value="55710" table:formula="of:=[.D2]-[.D28]" table:style-name="ce4">
            <text:p>55.710</text:p>
          </table:table-cell>
          <table:table-cell office:value-type="float" office:value="75506" table:formula="of:=[.E2]-[.E28]" table:style-name="ce4">
            <text:p>75.506</text:p>
          </table:table-cell>
          <table:table-cell office:value-type="float" office:value="0.52016026860491937" table:formula="of:=[.F2]-[.F28]" table:style-name="ce7">
            <text:p>0,52<text:s/></text:p>
          </table:table-cell>
          <table:table-cell office:value-type="float" office:value="-9.8903171121331077" table:formula="of:=[.G2]-[.G28]" table:style-name="ce7">
            <text:p>-9,89<text:s/></text:p>
          </table:table-cell>
          <table:table-cell office:value-type="float" office:value="8.5291057077403529" table:formula="of:=[.H2]-[.H28]" table:style-name="ce7">
            <text:p>8,53<text:s/></text:p>
          </table:table-cell>
          <table:table-cell office:value-type="float" office:value="-9.3701568435281892" table:formula="of:=[.I2]-[.I28]" table:style-name="ce7">
            <text:p>-9,3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hina</text:p>
          </table:table-cell>
          <table:table-cell office:value-type="float" office:value="816" table:formula="of:=[.B3]-[.B29]" table:style-name="ce4">
            <text:p>816</text:p>
          </table:table-cell>
          <table:table-cell office:value-type="float" office:value="45" table:formula="of:=[.C3]-[.C29]" table:style-name="ce4">
            <text:p>45</text:p>
          </table:table-cell>
          <table:table-cell office:value-type="float" office:value="3719" table:formula="of:=[.D3]-[.D29]" table:style-name="ce4">
            <text:p>3.719</text:p>
          </table:table-cell>
          <table:table-cell office:value-type="float" office:value="3764" table:formula="of:=[.E3]-[.E29]" table:style-name="ce4">
            <text:p>3.764</text:p>
          </table:table-cell>
          <table:table-cell office:value-type="float" office:value="1.4967548683684662E-2" table:formula="of:=[.F3]-[.F29]" table:style-name="ce7">
            <text:p>0,01<text:s/></text:p>
          </table:table-cell>
          <table:table-cell office:value-type="float" office:value="3.6505284131683311" table:formula="of:=[.G3]-[.G29]" table:style-name="ce7">
            <text:p>3,65<text:s/></text:p>
          </table:table-cell>
          <table:table-cell office:value-type="float" office:value="-0.1636384605235186" table:formula="of:=[.H3]-[.H29]" table:style-name="ce7">
            <text:p>-0,16<text:s/></text:p>
          </table:table-cell>
          <table:table-cell office:value-type="float" office:value="3.6654959618520166" table:formula="of:=[.I3]-[.I29]" table:style-name="ce7">
            <text:p>3,6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utschland</text:p>
          </table:table-cell>
          <table:table-cell office:value-type="float" office:value="37542" table:formula="of:=[.B4]-[.B30]" table:style-name="ce4">
            <text:p>37.542</text:p>
          </table:table-cell>
          <table:table-cell office:value-type="float" office:value="383" table:formula="of:=[.C4]-[.C30]" table:style-name="ce4">
            <text:p>383</text:p>
          </table:table-cell>
          <table:table-cell office:value-type="float" office:value="8272" table:formula="of:=[.D4]-[.D30]" table:style-name="ce4">
            <text:p>8.272</text:p>
          </table:table-cell>
          <table:table-cell office:value-type="float" office:value="8655" table:formula="of:=[.E4]-[.E30]" table:style-name="ce4">
            <text:p>8.655</text:p>
          </table:table-cell>
          <table:table-cell office:value-type="float" office:value="0.43341401976204669" table:formula="of:=[.F4]-[.F30]" table:style-name="ce7">
            <text:p>0,43<text:s/></text:p>
          </table:table-cell>
          <table:table-cell office:value-type="float" office:value="13.550988529570837" table:formula="of:=[.G4]-[.G30]" table:style-name="ce7">
            <text:p>13,55<text:s/></text:p>
          </table:table-cell>
          <table:table-cell office:value-type="float" office:value="-29.084827385052655" table:formula="of:=[.H4]-[.H30]" table:style-name="ce7">
            <text:p>-29,08<text:s/></text:p>
          </table:table-cell>
          <table:table-cell office:value-type="float" office:value="13.984402549332884" table:formula="of:=[.I4]-[.I30]" table:style-name="ce7">
            <text:p>13,9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talien</text:p>
          </table:table-cell>
          <table:table-cell office:value-type="float" office:value="45451" table:formula="of:=[.B5]-[.B31]" table:style-name="ce4">
            <text:p>45.451</text:p>
          </table:table-cell>
          <table:table-cell office:value-type="float" office:value="5991" table:formula="of:=[.C5]-[.C31]" table:style-name="ce4">
            <text:p>5.991</text:p>
          </table:table-cell>
          <table:table-cell office:value-type="float" office:value="7944" table:formula="of:=[.D5]-[.D31]" table:style-name="ce4">
            <text:p>7.944</text:p>
          </table:table-cell>
          <table:table-cell office:value-type="float" office:value="13935" table:formula="of:=[.E5]-[.E31]" table:style-name="ce4">
            <text:p>13.935</text:p>
          </table:table-cell>
          <table:table-cell office:value-type="float" office:value="2.2640645876494112" table:formula="of:=[.F5]-[.F31]" table:style-name="ce7">
            <text:p>2,26<text:s/></text:p>
          </table:table-cell>
          <table:table-cell office:value-type="float" office:value="3.9495724704303381" table:formula="of:=[.G5]-[.G31]" table:style-name="ce7">
            <text:p>3,95<text:s/></text:p>
          </table:table-cell>
          <table:table-cell office:value-type="float" office:value="-9.8757332914309757" table:formula="of:=[.H5]-[.H31]" table:style-name="ce7">
            <text:p>-9,88<text:s/></text:p>
          </table:table-cell>
          <table:table-cell office:value-type="float" office:value="6.2136370580797511" table:formula="of:=[.I5]-[.I31]" table:style-name="ce7">
            <text:p>6,2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panien</text:p>
          </table:table-cell>
          <table:table-cell office:value-type="float" office:value="53423" table:formula="of:=[.B6]-[.B32]" table:style-name="ce4">
            <text:p>53.423</text:p>
          </table:table-cell>
          <table:table-cell office:value-type="float" office:value="5153" table:formula="of:=[.C6]-[.C32]" table:style-name="ce4">
            <text:p>5.153</text:p>
          </table:table-cell>
          <table:table-cell office:value-type="float" office:value="12584" table:formula="of:=[.D6]-[.D32]" table:style-name="ce4">
            <text:p>12.584</text:p>
          </table:table-cell>
          <table:table-cell office:value-type="float" office:value="17737" table:formula="of:=[.E6]-[.E32]" table:style-name="ce4">
            <text:p>17.737</text:p>
          </table:table-cell>
          <table:table-cell office:value-type="float" office:value="2.8656465963351732" table:formula="of:=[.F6]-[.F32]" table:style-name="ce7">
            <text:p>2,87<text:s/></text:p>
          </table:table-cell>
          <table:table-cell office:value-type="float" office:value="10.29224005121813" table:formula="of:=[.G6]-[.G32]" table:style-name="ce7">
            <text:p>10,29<text:s/></text:p>
          </table:table-cell>
          <table:table-cell office:value-type="float" office:value="-20.324891123081905" table:formula="of:=[.H6]-[.H32]" table:style-name="ce7">
            <text:p>-20,32<text:s/></text:p>
          </table:table-cell>
          <table:table-cell office:value-type="float" office:value="13.157886647553305" table:formula="of:=[.I6]-[.I32]" table:style-name="ce7">
            <text:p>13,1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ran</text:p>
          </table:table-cell>
          <table:table-cell office:value-type="float" office:value="17699" table:formula="of:=[.B7]-[.B33]" table:style-name="ce4">
            <text:p>17.699</text:p>
          </table:table-cell>
          <table:table-cell office:value-type="float" office:value="1084" table:formula="of:=[.C7]-[.C33]" table:style-name="ce4">
            <text:p>1.084</text:p>
          </table:table-cell>
          <table:table-cell office:value-type="float" office:value="4756" table:formula="of:=[.D7]-[.D33]" table:style-name="ce4">
            <text:p>4.756</text:p>
          </table:table-cell>
          <table:table-cell office:value-type="float" office:value="5840" table:formula="of:=[.E7]-[.E33]" table:style-name="ce4">
            <text:p>5.840</text:p>
          </table:table-cell>
          <table:table-cell office:value-type="float" office:value="-0.65840212043214752" table:formula="of:=[.F7]-[.F33]" table:style-name="ce7">
            <text:p>-0,66<text:s/></text:p>
          </table:table-cell>
          <table:table-cell office:value-type="float" office:value="-4.7002439330863623" table:formula="of:=[.G7]-[.G33]" table:style-name="ce7">
            <text:p>-4,70<text:s/></text:p>
          </table:table-cell>
          <table:table-cell office:value-type="float" office:value="0.92595672641332882" table:formula="of:=[.H7]-[.H33]" table:style-name="ce7">
            <text:p>0,93<text:s/></text:p>
          </table:table-cell>
          <table:table-cell office:value-type="float" office:value="-5.3586460535185125" table:formula="of:=[.I7]-[.I33]" table:style-name="ce7">
            <text:p>-5,3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A</text:p>
          </table:table-cell>
          <table:table-cell office:value-type="float" office:value="105062" table:formula="of:=[.B8]-[.B34]" table:style-name="ce4">
            <text:p>105.062</text:p>
          </table:table-cell>
          <table:table-cell office:value-type="float" office:value="1931" table:formula="of:=[.C8]-[.C34]" table:style-name="ce4">
            <text:p>1.931</text:p>
          </table:table-cell>
          <table:table-cell office:value-type="float" office:value="2465" table:formula="of:=[.D8]-[.D34]" table:style-name="ce4">
            <text:p>2.465</text:p>
          </table:table-cell>
          <table:table-cell office:value-type="float" office:value="4396" table:formula="of:=[.E8]-[.E34]" table:style-name="ce4">
            <text:p>4.396</text:p>
          </table:table-cell>
          <table:table-cell office:value-type="float" office:value="0.43230584629322677" table:formula="of:=[.F8]-[.F34]" table:style-name="ce7">
            <text:p>0,43<text:s/></text:p>
          </table:table-cell>
          <table:table-cell office:value-type="float" office:value="1.3457795382735225" table:formula="of:=[.G8]-[.G34]" table:style-name="ce7">
            <text:p>1,35<text:s/></text:p>
          </table:table-cell>
          <table:table-cell office:value-type="float" office:value="-92.988665604067052" table:formula="of:=[.H8]-[.H34]" table:style-name="ce7">
            <text:p>-92,99<text:s/></text:p>
          </table:table-cell>
          <table:table-cell office:value-type="float" office:value="1.778085384566749" table:formula="of:=[.I8]-[.I34]" table:style-name="ce7">
            <text:p>1,7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üd-Korea</text:p>
          </table:table-cell>
          <table:table-cell office:value-type="float" office:value="784" table:formula="of:=[.B9]-[.B35]" table:style-name="ce4">
            <text:p>784</text:p>
          </table:table-cell>
          <table:table-cell office:value-type="float" office:value="50" table:formula="of:=[.C9]-[.C35]" table:style-name="ce4">
            <text:p>50</text:p>
          </table:table-cell>
          <table:table-cell office:value-type="float" office:value="3493" table:formula="of:=[.D9]-[.D35]" table:style-name="ce4">
            <text:p>3.493</text:p>
          </table:table-cell>
          <table:table-cell office:value-type="float" office:value="3543" table:formula="of:=[.E9]-[.E35]" table:style-name="ce4">
            <text:p>3.543</text:p>
          </table:table-cell>
          <table:table-cell office:value-type="float" office:value="0.42691948774642441" table:formula="of:=[.F9]-[.F35]" table:style-name="ce7">
            <text:p>0,43<text:s/></text:p>
          </table:table-cell>
          <table:table-cell office:value-type="float" office:value="35.018098792852065" table:formula="of:=[.G9]-[.G35]" table:style-name="ce7">
            <text:p>35,02<text:s/></text:p>
          </table:table-cell>
          <table:table-cell office:value-type="float" office:value="-3.6033090692339642" table:formula="of:=[.H9]-[.H35]" table:style-name="ce7">
            <text:p>-3,60<text:s/></text:p>
          </table:table-cell>
          <table:table-cell office:value-type="float" office:value="35.445018280598489" table:formula="of:=[.I9]-[.I35]" table:style-name="ce7">
            <text:p>35,4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reinigtes Königreich</text:p>
          </table:table-cell>
          <table:table-cell office:value-type="float" office:value="13306" table:formula="of:=[.B10]-[.B36]" table:style-name="ce4">
            <text:p>13.306</text:p>
          </table:table-cell>
          <table:table-cell office:value-type="float" office:value="843" table:formula="of:=[.C10]-[.C36]" table:style-name="ce4">
            <text:p>843</text:p>
          </table:table-cell>
          <table:table-cell office:value-type="float" office:value="84" table:formula="of:=[.D10]-[.D36]" table:style-name="ce4">
            <text:p>84</text:p>
          </table:table-cell>
          <table:table-cell office:value-type="float" office:value="927" table:formula="of:=[.E10]-[.E36]" table:style-name="ce4">
            <text:p>927</text:p>
          </table:table-cell>
          <table:table-cell office:value-type="float" office:value="1.4604398462195256" table:formula="of:=[.F10]-[.F36]" table:style-name="ce7">
            <text:p>1,46<text:s/></text:p>
          </table:table-cell>
          <table:table-cell office:value-type="float" office:value="-0.79733346681533801" table:formula="of:=[.G10]-[.G36]" table:style-name="ce7">
            <text:p>-0,80<text:s/></text:p>
          </table:table-cell>
          <table:table-cell office:value-type="float" office:value="410.48729860630618" table:formula="of:=[.H10]-[.H36]" table:style-name="ce7">
            <text:p>410,49<text:s/></text:p>
          </table:table-cell>
          <table:table-cell office:value-type="float" office:value="0.66310637940418715" table:formula="of:=[.I10]-[.I36]" table:style-name="ce7">
            <text:p>0,6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ngapur</text:p>
          </table:table-cell>
          <table:table-cell office:value-type="float" office:value="370" table:formula="of:=[.B11]-[.B37]" table:style-name="ce4">
            <text:p>370</text:p>
          </table:table-cell>
          <table:table-cell office:value-type="float" office:value="1" table:formula="of:=[.C11]-[.C37]" table:style-name="ce4">
            <text:p>1</text:p>
          </table:table-cell>
          <table:table-cell office:value-type="float" office:value="58" table:formula="of:=[.D11]-[.D37]" table:style-name="ce4">
            <text:p>58</text:p>
          </table:table-cell>
          <table:table-cell office:value-type="float" office:value="59" table:formula="of:=[.E11]-[.E37]" table:style-name="ce4">
            <text:p>59</text:p>
          </table:table-cell>
          <table:table-cell office:value-type="float" office:value="-8.8898125057725985E-2" table:formula="of:=[.F11]-[.F37]" table:style-name="ce7">
            <text:p>-0,09<text:s/></text:p>
          </table:table-cell>
          <table:table-cell office:value-type="float" office:value="-7.7191281056617704" table:formula="of:=[.G11]-[.G37]" table:style-name="ce7">
            <text:p>-7,72<text:s/></text:p>
          </table:table-cell>
          <table:table-cell office:value-type="float" office:value="8.6580086580086535E-2" table:formula="of:=[.H11]-[.H37]" table:style-name="ce7">
            <text:p>0,09<text:s/></text:p>
          </table:table-cell>
          <table:table-cell office:value-type="float" office:value="-7.8080262307195021" table:formula="of:=[.I11]-[.I37]" table:style-name="ce7">
            <text:p>-7,8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ruise Ship</text:p>
          </table:table-cell>
          <table:table-cell office:value-type="float" office:value="0" table:formula="of:=[.B12]-[.B38]" table:style-name="ce4">
            <text:p>0</text:p>
          </table:table-cell>
          <table:table-cell office:value-type="float" office:value="2" table:formula="of:=[.C12]-[.C38]" table:style-name="ce4">
            <text:p>2</text:p>
          </table:table-cell>
          <table:table-cell office:value-type="float" office:value="272" table:formula="of:=[.D12]-[.D38]" table:style-name="ce4">
            <text:p>272</text:p>
          </table:table-cell>
          <table:table-cell office:value-type="float" office:value="274" table:formula="of:=[.E12]-[.E38]" table:style-name="ce4">
            <text:p>274</text:p>
          </table:table-cell>
          <table:table-cell office:value-type="float" office:value="0.28089887640449418" table:formula="of:=[.F12]-[.F38]" table:style-name="ce7">
            <text:p>0,28<text:s/></text:p>
          </table:table-cell>
          <table:table-cell office:value-type="float" office:value="38.202247191011232" table:formula="of:=[.G12]-[.G38]" table:style-name="ce7">
            <text:p>38,20<text:s/></text:p>
          </table:table-cell>
          <table:table-cell office:value-type="float" office:value="-0.78649658549156065" table:formula="of:=[.H12]-[.H38]" table:style-name="ce7">
            <text:p>-0,79<text:s/></text:p>
          </table:table-cell>
          <table:table-cell office:value-type="float" office:value="38.483146067415731" table:formula="of:=[.I12]-[.I38]" table:style-name="ce7">
            <text:p>38,48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orwoche 22.03.2020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Weltweit</text:p>
          </table:table-cell>
          <table:table-cell office:value-type="float" office:value="286816" table:style-name="ce4">
            <text:p>286.816</text:p>
          </table:table-cell>
          <table:table-cell office:value-type="float" office:value="11904" table:style-name="ce4">
            <text:p>11.904</text:p>
          </table:table-cell>
          <table:table-cell office:value-type="float" office:value="89899" table:style-name="ce4">
            <text:p>89.899</text:p>
          </table:table-cell>
          <table:table-cell office:value-type="float" office:value="101803" table:formula="of:=([.C28]+[.D28])" table:style-name="ce4">
            <text:p>101.803</text:p>
          </table:table-cell>
          <table:table-cell office:value-type="float" office:value="4.1503960727435008" table:formula="of:=[.C28]/[.B28]*100" table:style-name="ce5">
            <text:p>4,15</text:p>
          </table:table-cell>
          <table:table-cell office:value-type="float" office:value="31.343788352114249" table:formula="of:=[.D28]/[.B28]*100" table:style-name="ce5">
            <text:p>31,34</text:p>
          </table:table-cell>
          <table:table-cell office:value-type="float" office:value="13.241526602075663" table:formula="of:=[.C28]/[.D28]*100" table:style-name="ce5">
            <text:p>13,24</text:p>
          </table:table-cell>
          <table:table-cell office:value-type="float" office:value="35.49418442485775" table:formula="of:=[.E28]/[.B28]*100" table:style-name="ce5">
            <text:p>35,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hina</text:p>
          </table:table-cell>
          <table:table-cell office:value-type="float" office:value="81304" table:style-name="ce4">
            <text:p>81.304</text:p>
          </table:table-cell>
          <table:table-cell office:value-type="float" office:value="3259" table:style-name="ce4">
            <text:p>3.259</text:p>
          </table:table-cell>
          <table:table-cell office:value-type="float" office:value="71857" table:style-name="ce4">
            <text:p>71.857</text:p>
          </table:table-cell>
          <table:table-cell office:value-type="float" office:value="75116" table:formula="of:=([.C29]+[.D29])" table:style-name="ce4">
            <text:p>75.116</text:p>
          </table:table-cell>
          <table:table-cell office:value-type="float" office:value="4.0084128702154871" table:formula="of:=[.C29]/[.B29]*100" table:style-name="ce5">
            <text:p>4,01</text:p>
          </table:table-cell>
          <table:table-cell office:value-type="float" office:value="88.380645478697232" table:formula="of:=[.D29]/[.B29]*100" table:style-name="ce5">
            <text:p>88,38</text:p>
          </table:table-cell>
          <table:table-cell office:value-type="float" office:value="4.5353966906494847" table:formula="of:=[.C29]/[.D29]*100" table:style-name="ce5">
            <text:p>4,54</text:p>
          </table:table-cell>
          <table:table-cell office:value-type="float" office:value="92.389058348912727" table:formula="of:=[.E29]/[.B29]*100" table:style-name="ce5">
            <text:p>92,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Deutschland</text:p>
          </table:table-cell>
          <table:table-cell office:value-type="float" office:value="20705" table:style-name="ce4">
            <text:p>20.705</text:p>
          </table:table-cell>
          <table:table-cell office:value-type="float" office:value="72" table:style-name="ce4">
            <text:p>72</text:p>
          </table:table-cell>
          <table:table-cell office:value-type="float" office:value="209" table:style-name="ce4">
            <text:p>209</text:p>
          </table:table-cell>
          <table:table-cell office:value-type="float" office:value="281" table:formula="of:=([.C30]+[.D30])" table:style-name="ce4">
            <text:p>281</text:p>
          </table:table-cell>
          <table:table-cell office:value-type="float" office:value="0.34774209128229899" table:formula="of:=[.C30]/[.B30]*100" table:style-name="ce5">
            <text:p>0,35</text:p>
          </table:table-cell>
          <table:table-cell office:value-type="float" office:value="1.0094180149722289" table:formula="of:=[.D30]/[.B30]*100" table:style-name="ce5">
            <text:p>1,01</text:p>
          </table:table-cell>
          <table:table-cell office:value-type="float" office:value="34.449760765550238" table:formula="of:=[.C30]/[.D30]*100" table:style-name="ce5">
            <text:p>34,45</text:p>
          </table:table-cell>
          <table:table-cell office:value-type="float" office:value="1.357160106254528" table:formula="of:=[.E30]/[.B30]*100" table:style-name="ce5">
            <text:p>1,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talien</text:p>
          </table:table-cell>
          <table:table-cell office:value-type="float" office:value="47021" table:style-name="ce4">
            <text:p>47.021</text:p>
          </table:table-cell>
          <table:table-cell office:value-type="float" office:value="4032" table:style-name="ce4">
            <text:p>4.032</text:p>
          </table:table-cell>
          <table:table-cell office:value-type="float" office:value="4440" table:style-name="ce4">
            <text:p>4.440</text:p>
          </table:table-cell>
          <table:table-cell office:value-type="float" office:value="8472" table:formula="of:=([.C31]+[.D31])" table:style-name="ce4">
            <text:p>8.472</text:p>
          </table:table-cell>
          <table:table-cell office:value-type="float" office:value="8.5748920695008621" table:formula="of:=[.C31]/[.B31]*100" table:style-name="ce5">
            <text:p>8,57</text:p>
          </table:table-cell>
          <table:table-cell office:value-type="float" office:value="9.4425894812955899" table:formula="of:=[.D31]/[.B31]*100" table:style-name="ce5">
            <text:p>9,44</text:p>
          </table:table-cell>
          <table:table-cell office:value-type="float" office:value="90.810810810810821" table:formula="of:=[.C31]/[.D31]*100" table:style-name="ce5">
            <text:p>90,81</text:p>
          </table:table-cell>
          <table:table-cell office:value-type="float" office:value="18.01748155079645" table:formula="of:=[.E31]/[.B31]*100" table:style-name="ce5">
            <text:p>18,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panien</text:p>
          </table:table-cell>
          <table:table-cell office:value-type="float" office:value="25374" table:style-name="ce4">
            <text:p>25.374</text:p>
          </table:table-cell>
          <table:table-cell office:value-type="float" office:value="1375" table:style-name="ce4">
            <text:p>1.375</text:p>
          </table:table-cell>
          <table:table-cell office:value-type="float" office:value="2125" table:style-name="ce4">
            <text:p>2.125</text:p>
          </table:table-cell>
          <table:table-cell office:value-type="float" office:value="3500" table:formula="of:=([.C32]+[.D32])" table:style-name="ce4">
            <text:p>3.500</text:p>
          </table:table-cell>
          <table:table-cell office:value-type="float" office:value="5.4189327658232838" table:formula="of:=[.C32]/[.B32]*100" table:style-name="ce5">
            <text:p>5,42</text:p>
          </table:table-cell>
          <table:table-cell office:value-type="float" office:value="8.3747142744541669" table:formula="of:=[.D32]/[.B32]*100" table:style-name="ce5">
            <text:p>8,37</text:p>
          </table:table-cell>
          <table:table-cell office:value-type="float" office:value="64.705882352941174" table:formula="of:=[.C32]/[.D32]*100" table:style-name="ce5">
            <text:p>64,71</text:p>
          </table:table-cell>
          <table:table-cell office:value-type="float" office:value="13.793647040277449" table:formula="of:=[.E32]/[.B32]*100" table:style-name="ce5">
            <text:p>13,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ran</text:p>
          </table:table-cell>
          <table:table-cell office:value-type="float" office:value="20610" table:style-name="ce4">
            <text:p>20.610</text:p>
          </table:table-cell>
          <table:table-cell office:value-type="float" office:value="1556" table:style-name="ce4">
            <text:p>1.556</text:p>
          </table:table-cell>
          <table:table-cell office:value-type="float" office:value="7635" table:style-name="ce4">
            <text:p>7.635</text:p>
          </table:table-cell>
          <table:table-cell office:value-type="float" office:value="9191" table:formula="of:=([.C33]+[.D33])" table:style-name="ce4">
            <text:p>9.191</text:p>
          </table:table-cell>
          <table:table-cell office:value-type="float" office:value="7.5497331392527904" table:formula="of:=[.C33]/[.B33]*100" table:style-name="ce5">
            <text:p>7,55</text:p>
          </table:table-cell>
          <table:table-cell office:value-type="float" office:value="37.045123726346432" table:formula="of:=[.D33]/[.B33]*100" table:style-name="ce5">
            <text:p>37,05</text:p>
          </table:table-cell>
          <table:table-cell office:value-type="float" office:value="20.379829731499672" table:formula="of:=[.C33]/[.D33]*100" table:style-name="ce5">
            <text:p>20,38</text:p>
          </table:table-cell>
          <table:table-cell office:value-type="float" office:value="44.594856865599226" table:formula="of:=[.E33]/[.B33]*100" table:style-name="ce5">
            <text:p>44,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SA</text:p>
          </table:table-cell>
          <table:table-cell office:value-type="float" office:value="19624" table:style-name="ce4">
            <text:p>19.624</text:p>
          </table:table-cell>
          <table:table-cell office:value-type="float" office:value="260" table:style-name="ce4">
            <text:p>260</text:p>
          </table:table-cell>
          <table:table-cell office:value-type="float" office:value="147" table:style-name="ce4">
            <text:p>147</text:p>
          </table:table-cell>
          <table:table-cell office:value-type="float" office:value="407" table:formula="of:=([.C34]+[.D34])" table:style-name="ce4">
            <text:p>407</text:p>
          </table:table-cell>
          <table:table-cell office:value-type="float" office:value="1.3249082755809212" table:formula="of:=[.C34]/[.B34]*100" table:style-name="ce5">
            <text:p>1,32</text:p>
          </table:table-cell>
          <table:table-cell office:value-type="float" office:value="0.74908275580921313" table:formula="of:=[.D34]/[.B34]*100" table:style-name="ce5">
            <text:p>0,75</text:p>
          </table:table-cell>
          <table:table-cell office:value-type="float" office:value="176.87074829931973" table:formula="of:=[.C34]/[.D34]*100" table:style-name="ce5">
            <text:p>176,87</text:p>
          </table:table-cell>
          <table:table-cell office:value-type="float" office:value="2.0739910313901344" table:formula="of:=[.E34]/[.B34]*100" table:style-name="ce5">
            <text:p>2,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üd-Korea</text:p>
          </table:table-cell>
          <table:table-cell office:value-type="float" office:value="8799" table:style-name="ce4">
            <text:p>8.799</text:p>
          </table:table-cell>
          <table:table-cell office:value-type="float" office:value="102" table:style-name="ce4">
            <text:p>102</text:p>
          </table:table-cell>
          <table:table-cell office:value-type="float" office:value="1540" table:style-name="ce4">
            <text:p>1.540</text:p>
          </table:table-cell>
          <table:table-cell office:value-type="float" office:value="1642" table:formula="of:=([.C35]+[.D35])" table:style-name="ce4">
            <text:p>1.642</text:p>
          </table:table-cell>
          <table:table-cell office:value-type="float" office:value="1.1592226389362428" table:formula="of:=[.C35]/[.B35]*100" table:style-name="ce5">
            <text:p>1,16</text:p>
          </table:table-cell>
          <table:table-cell office:value-type="float" office:value="17.501988862370723" table:formula="of:=[.D35]/[.B35]*100" table:style-name="ce5">
            <text:p>17,50</text:p>
          </table:table-cell>
          <table:table-cell office:value-type="float" office:value="6.6233766233766227" table:formula="of:=[.C35]/[.D35]*100" table:style-name="ce5">
            <text:p>6,62</text:p>
          </table:table-cell>
          <table:table-cell office:value-type="float" office:value="18.661211501306969" table:formula="of:=[.E35]/[.B35]*100" table:style-name="ce5">
            <text:p>18,6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reinigtes Königreich</text:p>
          </table:table-cell>
          <table:table-cell office:value-type="float" office:value="4014" table:style-name="ce4">
            <text:p>4.014</text:p>
          </table:table-cell>
          <table:table-cell office:value-type="float" office:value="178" table:style-name="ce4">
            <text:p>178</text:p>
          </table:table-cell>
          <table:table-cell office:value-type="float" office:value="67" table:style-name="ce4">
            <text:p>67</text:p>
          </table:table-cell>
          <table:table-cell office:value-type="float" office:value="245" table:formula="of:=([.C36]+[.D36])" table:style-name="ce4">
            <text:p>245</text:p>
          </table:table-cell>
          <table:table-cell office:value-type="float" office:value="4.4344793223716987" table:formula="of:=[.C36]/[.B36]*100" table:style-name="ce5">
            <text:p>4,43</text:p>
          </table:table-cell>
          <table:table-cell office:value-type="float" office:value="1.669157947184853" table:formula="of:=[.D36]/[.B36]*100" table:style-name="ce5">
            <text:p>1,67</text:p>
          </table:table-cell>
          <table:table-cell office:value-type="float" office:value="265.67164179104481" table:formula="of:=[.C36]/[.D36]*100" table:style-name="ce5">
            <text:p>265,67</text:p>
          </table:table-cell>
          <table:table-cell office:value-type="float" office:value="6.1036372695565522" table:formula="of:=[.E36]/[.B36]*100" table:style-name="ce5">
            <text:p>6,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ingapur</text:p>
          </table:table-cell>
          <table:table-cell office:value-type="float" office:value="432" table:style-name="ce4">
            <text:p>432</text:p>
          </table:table-cell>
          <table:table-cell office:value-type="float" office:value="2" table:style-name="ce4">
            <text:p>2</text:p>
          </table:table-cell>
          <table:table-cell office:value-type="float" office:value="140" table:style-name="ce4">
            <text:p>140</text:p>
          </table:table-cell>
          <table:table-cell office:value-type="float" office:value="142" table:formula="of:=([.C37]+[.D37])" table:style-name="ce4">
            <text:p>142</text:p>
          </table:table-cell>
          <table:table-cell office:value-type="float" office:value="0.46296296296296291" table:formula="of:=[.C37]/[.B37]*100" table:style-name="ce5">
            <text:p>0,46</text:p>
          </table:table-cell>
          <table:table-cell office:value-type="float" office:value="32.407407407407405" table:formula="of:=[.D37]/[.B37]*100" table:style-name="ce5">
            <text:p>32,41</text:p>
          </table:table-cell>
          <table:table-cell office:value-type="float" office:value="1.4285714285714286" table:formula="of:=[.C37]/[.D37]*100" table:style-name="ce5">
            <text:p>1,43</text:p>
          </table:table-cell>
          <table:table-cell office:value-type="float" office:value="32.870370370370374" table:formula="of:=[.E37]/[.B37]*100" table:style-name="ce5">
            <text:p>32,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ruise Ship</text:p>
          </table:table-cell>
          <table:table-cell office:value-type="float" office:value="712" table:style-name="ce3">
            <text:p>712</text:p>
          </table:table-cell>
          <table:table-cell office:value-type="float" office:value="8" table:style-name="ce3">
            <text:p>8</text:p>
          </table:table-cell>
          <table:table-cell office:value-type="float" office:value="325" table:style-name="ce3">
            <text:p>325</text:p>
          </table:table-cell>
          <table:table-cell office:value-type="float" office:value="333" table:formula="of:=([.C38]+[.D38])" table:style-name="ce3">
            <text:p>333</text:p>
          </table:table-cell>
          <table:table-cell office:value-type="float" office:value="1.1235955056179776" table:formula="of:=[.C38]/[.B38]*100" table:style-name="ce5">
            <text:p>1,12</text:p>
          </table:table-cell>
          <table:table-cell office:value-type="float" office:value="45.646067415730336" table:formula="of:=[.D38]/[.B38]*100" table:style-name="ce5">
            <text:p>45,65</text:p>
          </table:table-cell>
          <table:table-cell office:value-type="float" office:value="2.4615384615384617" table:formula="of:=[.C38]/[.D38]*100" table:style-name="ce5">
            <text:p>2,46</text:p>
          </table:table-cell>
          <table:table-cell office:value-type="float" office:value="46.769662921348313" table:formula="of:=[.E38]/[.B38]*100" table:style-name="ce5">
            <text:p>46,77</text:p>
          </table:table-cell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Windows-Benutzer</dc:creator>
    <meta:creation-date>2020-03-22T11:25:07Z</meta:creation-date>
    <dc:date>2020-03-29T11:50:34Z</dc:date>
    <meta:editing-cycles>1</meta:editing-cycles>
    <meta:editing-duration>PT0S</meta:editing-duration>
  </office:meta>
</office:document-meta>
</file>